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serif" svg:font-family="serif"/>
  </office:font-face-decls>
  <office:automatic-styles>
    <style:style style:name="Таблица1" style:family="table">
      <style:table-properties style:width="16.499cm" table:align="left" fo:text-align="start" style:vertical-align="baseline" table:border-model="collapsing"/>
    </style:style>
    <style:style style:name="Таблица1.A" style:family="table-column">
      <style:table-column-properties style:column-width="7.982cm"/>
    </style:style>
    <style:style style:name="Таблица1.B" style:family="table-column">
      <style:table-column-properties style:column-width="3.267cm"/>
    </style:style>
    <style:style style:name="Таблица1.C" style:family="table-column">
      <style:table-column-properties style:column-width="5.251cm"/>
    </style:style>
    <style:style style:name="Таблица1.A1" style:family="table-cell">
      <style:table-cell-properties fo:padding="0cm" fo:border="none" style:width="6.0in" style:text-align-source="fix" fo:wrap-option="wrap" fo:text-align="start"/>
    </style:style>
    <style:style style:name="Таблица1.A2" style:family="table-cell">
      <style:table-cell-properties fo:padding="0cm" fo:border="none" style:width="3.0in" style:text-align-source="fix" fo:wrap-option="wrap" fo:text-align="start"/>
    </style:style>
    <style:style style:name="Таблица1.B2" style:family="table-cell">
      <style:table-cell-properties fo:padding="0cm" fo:border="none" style:width="3.0in" style:text-align-source="fix" fo:wrap-option="wrap" fo:text-align="start"/>
    </style:style>
    <style:style style:name="Таблица1.A3" style:family="table-cell">
      <style:table-cell-properties fo:padding="0cm" fo:border="none" style:width="6.0in" style:text-align-source="fix" fo:wrap-option="wrap" fo:text-align="start"/>
    </style:style>
    <style:style style:name="Таблица1.A4" style:family="table-cell">
      <style:table-cell-properties fo:padding="0cm" fo:border="none" style:width="6.0in" style:text-align-source="fix" fo:wrap-option="wrap" fo:text-align="start"/>
    </style:style>
    <style:style style:name="Таблица1.A5" style:family="table-cell">
      <style:table-cell-properties fo:padding="0cm" fo:border="none" style:width="4.0in" style:text-align-source="fix" fo:wrap-option="wrap" fo:text-align="start"/>
    </style:style>
    <style:style style:name="Таблица1.C5" style:family="table-cell">
      <style:table-cell-properties fo:padding="0cm" fo:border="none" style:width="2.0in" style:text-align-source="fix" fo:wrap-option="wrap" fo:text-align="center"/>
    </style:style>
    <style:style style:name="Таблица1.A6" style:family="table-cell">
      <style:table-cell-properties fo:padding="0cm" fo:border="none" style:width="6.0in" style:text-align-source="fix" fo:wrap-option="wrap" fo:text-align="start"/>
    </style:style>
    <style:style style:name="Таблица1.A7" style:family="table-cell">
      <style:table-cell-properties fo:padding="0cm" fo:border="none" style:width="3.0in" style:text-align-source="fix" fo:wrap-option="wrap" fo:text-align="start"/>
    </style:style>
    <style:style style:name="Таблица1.B7" style:family="table-cell">
      <style:table-cell-properties fo:padding="0cm" fo:border="none" style:width="3.0in" style:text-align-source="fix" fo:wrap-option="wrap" fo:text-align="start"/>
    </style:style>
    <style:style style:name="Таблица1.A8" style:family="table-cell">
      <style:table-cell-properties fo:padding="0cm" fo:border="none" style:width="3.0in" style:text-align-source="fix" fo:wrap-option="wrap" fo:text-align="start"/>
    </style:style>
    <style:style style:name="Таблица1.B8" style:family="table-cell">
      <style:table-cell-properties fo:padding="0cm" fo:border="none" style:width="3.0in" style:text-align-source="fix" fo:wrap-option="wrap" fo:text-align="start"/>
    </style:style>
    <style:style style:name="Таблица1.A9" style:family="table-cell">
      <style:table-cell-properties fo:padding="0cm" fo:border="none" style:width="3.0in" style:text-align-source="fix" fo:wrap-option="wrap" fo:text-align="start"/>
    </style:style>
    <style:style style:name="Таблица1.B9" style:family="table-cell">
      <style:table-cell-properties fo:padding="0cm" fo:border="none" style:width="3.0in" style:text-align-source="fix" fo:wrap-option="wrap" fo:text-align="start"/>
    </style:style>
    <style:style style:name="Таблица1.10" style:family="table-row">
      <style:table-row-properties style:min-row-height="1.138cm"/>
    </style:style>
    <style:style style:name="Таблица1.A10" style:family="table-cell">
      <style:table-cell-properties fo:padding="0cm" fo:border="none" style:width="4.0in" style:text-align-source="fix" fo:wrap-option="wrap" fo:text-align="start"/>
    </style:style>
    <style:style style:name="Таблица1.C10" style:family="table-cell">
      <style:table-cell-properties fo:padding="0cm" fo:border="none" style:width="2.0in" style:text-align-source="fix" fo:wrap-option="wrap" fo:text-align="start"/>
    </style:style>
    <style:style style:name="Таблица2" style:family="table">
      <style:table-properties style:width="16.499cm" table:align="left" fo:text-align="center" style:vertical-align="baseline" table:border-model="collapsing"/>
    </style:style>
    <style:style style:name="Таблица2.A" style:family="table-column">
      <style:table-column-properties style:column-width="16.499cm"/>
    </style:style>
    <style:style style:name="Таблица2.A1" style:family="table-cell">
      <style:table-cell-properties fo:padding="0cm" fo:border="none" style:width="6.0in" style:text-align-source="fix" fo:wrap-option="wrap" fo:text-align="center"/>
    </style:style>
    <style:style style:name="Таблица3" style:family="table">
      <style:table-properties style:width="8.001cm" table:align="left" fo:text-align="start" style:vertical-align="baseline" table:border-model="collapsing"/>
    </style:style>
    <style:style style:name="Таблица3.A" style:family="table-column">
      <style:table-column-properties style:column-width="8.001cm"/>
    </style:style>
    <style:style style:name="Таблица3.A1" style:family="table-cell">
      <style:table-cell-properties fo:padding="0cm" fo:border="none" style:width="3.0in" style:text-align-source="fix" fo:wrap-option="wrap" fo:text-align="start"/>
    </style:style>
    <style:style style:name="Таблица4" style:family="table">
      <style:table-properties style:width="8.498cm" table:align="left" fo:text-align="end" style:vertical-align="baseline" table:border-model="collapsing"/>
    </style:style>
    <style:style style:name="Таблица4.A" style:family="table-column">
      <style:table-column-properties style:column-width="8.498cm"/>
    </style:style>
    <style:style style:name="Таблица4.A1" style:family="table-cell">
      <style:table-cell-properties fo:padding="0cm" fo:border="none" style:width="3.0in" style:text-align-source="fix" fo:wrap-option="wrap" fo:text-align="end"/>
    </style:style>
    <style:style style:name="Таблица5" style:family="table">
      <style:table-properties style:width="16.499cm" table:align="left" fo:text-align="justify" style:vertical-align="baseline" table:border-model="collapsing"/>
    </style:style>
    <style:style style:name="Таблица5.A" style:family="table-column">
      <style:table-column-properties style:column-width="16.499cm"/>
    </style:style>
    <style:style style:name="Таблица5.A1" style:family="table-cell">
      <style:table-cell-properties fo:padding="0cm" fo:border="none" style:width="6.0in" style:text-align-source="fix" fo:wrap-option="wrap" fo:text-align="justify"/>
    </style:style>
    <style:style style:name="Таблица6" style:family="table">
      <style:table-properties style:width="16.499cm" table:align="left" fo:text-align="start" style:vertical-align="baseline" table:border-model="collapsing"/>
    </style:style>
    <style:style style:name="Таблица6.A" style:family="table-column">
      <style:table-column-properties style:column-width="16.499cm"/>
    </style:style>
    <style:style style:name="Таблица6.A1" style:family="table-cell">
      <style:table-cell-properties fo:padding="0cm" fo:border="none" style:width="6.0in" style:text-align-source="fix" fo:wrap-option="wrap" fo:text-align="start"/>
    </style:style>
    <style:style style:name="Таблица7" style:family="table">
      <style:table-properties style:width="16.499cm" table:align="left" fo:text-align="start" style:vertical-align="baseline" table:border-model="collapsing"/>
    </style:style>
    <style:style style:name="Таблица7.A" style:family="table-column">
      <style:table-column-properties style:column-width="16.499cm"/>
    </style:style>
    <style:style style:name="Таблица7.A1" style:family="table-cell">
      <style:table-cell-properties fo:padding="0cm" fo:border="none" style:width="6.0in" style:text-align-source="fix" fo:wrap-option="wrap" fo:text-align="start"/>
    </style:style>
    <style:style style:name="Таблица8" style:family="table">
      <style:table-properties style:width="16.499cm" table:align="left" fo:text-align="start" style:vertical-align="baseline" table:border-model="collapsing"/>
    </style:style>
    <style:style style:name="Таблица8.A" style:family="table-column">
      <style:table-column-properties style:column-width="16.499cm"/>
    </style:style>
    <style:style style:name="Таблица8.A1" style:family="table-cell">
      <style:table-cell-properties fo:padding="0cm" fo:border="none" style:width="6.0in" style:text-align-source="fix" fo:wrap-option="wrap" fo:text-align="start"/>
    </style:style>
    <style:style style:name="Таблица9" style:family="table">
      <style:table-properties style:width="16.499cm" table:align="left" fo:text-align="start" style:vertical-align="baseline" table:border-model="collapsing"/>
    </style:style>
    <style:style style:name="Таблица9.A" style:family="table-column">
      <style:table-column-properties style:column-width="16.499cm"/>
    </style:style>
    <style:style style:name="Таблица9.A1" style:family="table-cell">
      <style:table-cell-properties fo:padding="0cm" fo:border="none" style:width="6.0in" style:text-align-source="fix" fo:wrap-option="wrap" fo:text-align="start"/>
    </style:style>
    <style:style style:name="Таблица10" style:family="table">
      <style:table-properties style:width="16.499cm" table:align="left" fo:text-align="start" style:vertical-align="baseline" table:border-model="collapsing"/>
    </style:style>
    <style:style style:name="Таблица10.A" style:family="table-column">
      <style:table-column-properties style:column-width="16.499cm"/>
    </style:style>
    <style:style style:name="Таблица10.A1" style:family="table-cell">
      <style:table-cell-properties fo:padding="0cm" fo:border="none" style:width="6.0in" style:text-align-source="fix" fo:wrap-option="wrap" fo:text-align="start"/>
    </style:style>
    <style:style style:name="Таблица11" style:family="table">
      <style:table-properties style:width="16.499cm" table:align="left" fo:text-align="start" style:vertical-align="baseline" table:border-model="collapsing"/>
    </style:style>
    <style:style style:name="Таблица11.A" style:family="table-column">
      <style:table-column-properties style:column-width="16.499cm"/>
    </style:style>
    <style:style style:name="Таблица11.A1" style:family="table-cell">
      <style:table-cell-properties fo:padding="0cm" fo:border="none" style:width="6.0in" style:text-align-source="fix" fo:wrap-option="wrap" fo:text-align="start"/>
    </style:style>
    <style:style style:name="Таблица12" style:family="table">
      <style:table-properties style:width="11.25cm" table:align="left" fo:text-align="start" style:vertical-align="baseline" table:border-model="collapsing"/>
    </style:style>
    <style:style style:name="Таблица12.A" style:family="table-column">
      <style:table-column-properties style:column-width="11.25cm"/>
    </style:style>
    <style:style style:name="Таблица12.A1" style:family="table-cell">
      <style:table-cell-properties fo:padding="0cm" fo:border="none" style:width="4.0in" style:text-align-source="fix" fo:wrap-option="wrap" fo:text-align="start"/>
    </style:style>
    <style:style style:name="Таблица13" style:family="table">
      <style:table-properties style:width="16.499cm" table:align="left" fo:text-align="start" style:vertical-align="baseline" table:border-model="collapsing"/>
    </style:style>
    <style:style style:name="Таблица13.A" style:family="table-column">
      <style:table-column-properties style:column-width="16.499cm"/>
    </style:style>
    <style:style style:name="Таблица13.A1" style:family="table-cell">
      <style:table-cell-properties fo:padding="0cm" fo:border="none" style:width="6.0in" style:text-align-source="fix" fo:wrap-option="wrap" fo:text-align="start"/>
    </style:style>
    <style:style style:name="Таблица14" style:family="table">
      <style:table-properties style:width="16.499cm" table:align="left" fo:text-align="start" style:vertical-align="baseline" table:border-model="collapsing"/>
    </style:style>
    <style:style style:name="Таблица14.A" style:family="table-column">
      <style:table-column-properties style:column-width="16.499cm"/>
    </style:style>
    <style:style style:name="Таблица14.A1" style:family="table-cell">
      <style:table-cell-properties fo:padding="0cm" fo:border="none" style:width="6.0in" style:text-align-source="fix" fo:wrap-option="wrap" fo:text-align="start"/>
    </style:style>
    <style:style style:name="Таблица15" style:family="table">
      <style:table-properties style:width="16.499cm" table:align="left" fo:text-align="start" style:vertical-align="baseline" table:border-model="collapsing"/>
    </style:style>
    <style:style style:name="Таблица15.A" style:family="table-column">
      <style:table-column-properties style:column-width="16.499cm"/>
    </style:style>
    <style:style style:name="Таблица15.A1" style:family="table-cell">
      <style:table-cell-properties fo:padding="0cm" fo:border="none" style:width="6.0in" style:text-align-source="fix" fo:wrap-option="wrap" fo:text-align="start"/>
    </style:style>
    <style:style style:name="Таблица16" style:family="table">
      <style:table-properties style:width="16.499cm" table:align="left" fo:text-align="start" style:vertical-align="baseline" table:border-model="collapsing"/>
    </style:style>
    <style:style style:name="Таблица16.A" style:family="table-column">
      <style:table-column-properties style:column-width="16.499cm"/>
    </style:style>
    <style:style style:name="Таблица16.A1" style:family="table-cell">
      <style:table-cell-properties fo:padding="0cm" fo:border="none" style:width="6.0in" style:text-align-source="fix" fo:wrap-option="wrap" fo:text-align="start"/>
    </style:style>
    <style:style style:name="Таблица17" style:family="table">
      <style:table-properties style:width="16.499cm" table:align="left" fo:text-align="start" style:vertical-align="baseline" table:border-model="collapsing"/>
    </style:style>
    <style:style style:name="Таблица17.A" style:family="table-column">
      <style:table-column-properties style:column-width="16.499cm"/>
    </style:style>
    <style:style style:name="Таблица17.A1" style:family="table-cell">
      <style:table-cell-properties fo:padding="0cm" fo:border="none" style:width="6.0in" style:text-align-source="fix" fo:wrap-option="wrap" fo:text-align="start"/>
    </style:style>
    <style:style style:name="Таблица18" style:family="table">
      <style:table-properties style:width="8.001cm" table:align="left" fo:text-align="start" style:vertical-align="baseline" table:border-model="collapsing"/>
    </style:style>
    <style:style style:name="Таблица18.A" style:family="table-column">
      <style:table-column-properties style:column-width="8.001cm"/>
    </style:style>
    <style:style style:name="Таблица18.A1" style:family="table-cell">
      <style:table-cell-properties fo:padding="0cm" fo:border="none" style:width="3.0in" style:text-align-source="fix" fo:wrap-option="wrap" fo:text-align="start"/>
    </style:style>
    <style:style style:name="Таблица19" style:family="table">
      <style:table-properties style:width="8.498cm" table:align="left" fo:text-align="start" style:vertical-align="baseline" table:border-model="collapsing"/>
    </style:style>
    <style:style style:name="Таблица19.A" style:family="table-column">
      <style:table-column-properties style:column-width="8.498cm"/>
    </style:style>
    <style:style style:name="Таблица19.A1" style:family="table-cell">
      <style:table-cell-properties fo:padding="0cm" fo:border="none" style:width="3.0in" style:text-align-source="fix" fo:wrap-option="wrap" fo:text-align="start"/>
    </style:style>
    <style:style style:name="Таблица20" style:family="table">
      <style:table-properties style:width="8.001cm" table:align="left" fo:text-align="start" style:vertical-align="baseline" table:border-model="collapsing"/>
    </style:style>
    <style:style style:name="Таблица20.A" style:family="table-column">
      <style:table-column-properties style:column-width="8.001cm"/>
    </style:style>
    <style:style style:name="Таблица20.A1" style:family="table-cell">
      <style:table-cell-properties fo:padding="0cm" fo:border="none" style:width="3.0in" style:text-align-source="fix" fo:wrap-option="wrap" fo:text-align="start"/>
    </style:style>
    <style:style style:name="Таблица21" style:family="table">
      <style:table-properties style:width="8.498cm" table:align="left" fo:text-align="start" style:vertical-align="baseline" table:border-model="collapsing"/>
    </style:style>
    <style:style style:name="Таблица21.A" style:family="table-column">
      <style:table-column-properties style:column-width="8.498cm"/>
    </style:style>
    <style:style style:name="Таблица21.A1" style:family="table-cell">
      <style:table-cell-properties fo:padding="0cm" fo:border="none" style:width="3.0in" style:text-align-source="fix" fo:wrap-option="wrap" fo:text-align="start"/>
    </style:style>
    <style:style style:name="Таблица22" style:family="table">
      <style:table-properties style:width="8.498cm" table:align="left" fo:text-align="start" style:vertical-align="baseline" table:border-model="collapsing"/>
    </style:style>
    <style:style style:name="Таблица22.A" style:family="table-column">
      <style:table-column-properties style:column-width="8.498cm"/>
    </style:style>
    <style:style style:name="Таблица22.A1" style:family="table-cell">
      <style:table-cell-properties fo:padding="0cm" fo:border="none" style:width="3.0in" style:text-align-source="fix" fo:wrap-option="wrap" fo:text-align="start"/>
    </style:style>
    <style:style style:name="Таблица23" style:family="table">
      <style:table-properties style:width="8.498cm" table:align="left" fo:text-align="start" style:vertical-align="baseline" table:border-model="collapsing"/>
    </style:style>
    <style:style style:name="Таблица23.A" style:family="table-column">
      <style:table-column-properties style:column-width="8.498cm"/>
    </style:style>
    <style:style style:name="Таблица23.A1" style:family="table-cell">
      <style:table-cell-properties fo:padding="0cm" fo:border="none" style:width="3.0in" style:text-align-source="fix" fo:wrap-option="wrap" fo:text-align="start"/>
    </style:style>
    <style:style style:name="Таблица24" style:family="table">
      <style:table-properties style:width="8.001cm" table:align="left" fo:text-align="start" style:vertical-align="baseline" table:border-model="collapsing"/>
    </style:style>
    <style:style style:name="Таблица24.A" style:family="table-column">
      <style:table-column-properties style:column-width="8.001cm"/>
    </style:style>
    <style:style style:name="Таблица24.A1" style:family="table-cell">
      <style:table-cell-properties fo:padding="0cm" fo:border="none" style:width="3.0in" style:text-align-source="fix" fo:wrap-option="wrap" fo:text-align="start"/>
    </style:style>
    <style:style style:name="Таблица25" style:family="table">
      <style:table-properties style:width="8.498cm" table:align="left" fo:text-align="center" style:vertical-align="baseline" table:border-model="collapsing"/>
    </style:style>
    <style:style style:name="Таблица25.A" style:family="table-column">
      <style:table-column-properties style:column-width="8.498cm"/>
    </style:style>
    <style:style style:name="Таблица25.A1" style:family="table-cell">
      <style:table-cell-properties fo:padding="0cm" fo:border="none" style:width="3.0in" style:text-align-source="fix" fo:wrap-option="wrap" fo:text-align="center"/>
    </style:style>
    <style:style style:name="Таблица2" style:family="table">
      <style:table-properties style:width="16.499cm" table:align="left" fo:text-align="center" style:vertical-align="baseline" table:border-model="collapsing"/>
    </style:style>
    <style:style style:name="Таблица2.A" style:family="table-column">
      <style:table-column-properties style:column-width="16.499cm"/>
    </style:style>
    <style:style style:name="Таблица2.A1" style:family="table-cell">
      <style:table-cell-properties fo:padding="0cm" fo:border="none" style:width="6.0in" style:text-align-source="fix" fo:wrap-option="wrap" fo:text-align="center"/>
    </style:style>
    <style:style style:name="Таблица3" style:family="table">
      <style:table-properties style:width="8.001cm" table:align="left" fo:text-align="start" style:vertical-align="baseline" table:border-model="collapsing"/>
    </style:style>
    <style:style style:name="Таблица3.A" style:family="table-column">
      <style:table-column-properties style:column-width="8.001cm"/>
    </style:style>
    <style:style style:name="Таблица3.A1" style:family="table-cell">
      <style:table-cell-properties fo:padding="0cm" fo:border="none" style:width="3.0in" style:text-align-source="fix" fo:wrap-option="wrap" fo:text-align="start"/>
    </style:style>
    <style:style style:name="Таблица4" style:family="table">
      <style:table-properties style:width="8.498cm" table:align="left" fo:text-align="end" style:vertical-align="baseline" table:border-model="collapsing"/>
    </style:style>
    <style:style style:name="Таблица4.A" style:family="table-column">
      <style:table-column-properties style:column-width="8.498cm"/>
    </style:style>
    <style:style style:name="Таблица4.A1" style:family="table-cell">
      <style:table-cell-properties fo:padding="0cm" fo:border="none" style:width="3.0in" style:text-align-source="fix" fo:wrap-option="wrap" fo:text-align="end"/>
    </style:style>
    <style:style style:name="Таблица5" style:family="table">
      <style:table-properties style:width="16.499cm" table:align="left" fo:text-align="justify" style:vertical-align="baseline" table:border-model="collapsing"/>
    </style:style>
    <style:style style:name="Таблица5.A" style:family="table-column">
      <style:table-column-properties style:column-width="16.499cm"/>
    </style:style>
    <style:style style:name="Таблица5.A1" style:family="table-cell">
      <style:table-cell-properties fo:padding="0cm" fo:border="none" style:width="6.0in" style:text-align-source="fix" fo:wrap-option="wrap" fo:text-align="justify"/>
    </style:style>
    <style:style style:name="Таблица6" style:family="table">
      <style:table-properties style:width="16.499cm" table:align="left" fo:text-align="start" style:vertical-align="baseline" table:border-model="collapsing"/>
    </style:style>
    <style:style style:name="Таблица6.A" style:family="table-column">
      <style:table-column-properties style:column-width="16.499cm"/>
    </style:style>
    <style:style style:name="Таблица6.A1" style:family="table-cell">
      <style:table-cell-properties fo:padding="0cm" fo:border="none" style:width="6.0in" style:text-align-source="fix" fo:wrap-option="wrap" fo:text-align="start"/>
    </style:style>
    <style:style style:name="Таблица7" style:family="table">
      <style:table-properties style:width="16.499cm" table:align="left" fo:text-align="start" style:vertical-align="baseline" table:border-model="collapsing"/>
    </style:style>
    <style:style style:name="Таблица7.A" style:family="table-column">
      <style:table-column-properties style:column-width="16.499cm"/>
    </style:style>
    <style:style style:name="Таблица7.A1" style:family="table-cell">
      <style:table-cell-properties fo:padding="0cm" fo:border="none" style:width="6.0in" style:text-align-source="fix" fo:wrap-option="wrap" fo:text-align="start"/>
    </style:style>
    <style:style style:name="Таблица8" style:family="table">
      <style:table-properties style:width="16.499cm" table:align="left" fo:text-align="start" style:vertical-align="baseline" table:border-model="collapsing"/>
    </style:style>
    <style:style style:name="Таблица8.A" style:family="table-column">
      <style:table-column-properties style:column-width="16.499cm"/>
    </style:style>
    <style:style style:name="Таблица8.A1" style:family="table-cell">
      <style:table-cell-properties fo:padding="0cm" fo:border="none" style:width="6.0in" style:text-align-source="fix" fo:wrap-option="wrap" fo:text-align="start"/>
    </style:style>
    <style:style style:name="Таблица8" style:family="table">
      <style:table-properties style:width="16.499cm" table:align="left" fo:text-align="start" style:vertical-align="baseline" table:border-model="collapsing"/>
    </style:style>
    <style:style style:name="Таблица8.A" style:family="table-column">
      <style:table-column-properties style:column-width="16.499cm"/>
    </style:style>
    <style:style style:name="Таблица8.A1" style:family="table-cell">
      <style:table-cell-properties fo:padding="0cm" fo:border="none" style:width="6.0in" style:text-align-source="fix" fo:wrap-option="wrap" fo:text-align="start"/>
    </style:style>
    <style:style style:name="Таблица9" style:family="table">
      <style:table-properties style:width="16.499cm" table:align="left" fo:text-align="start" style:vertical-align="baseline" table:border-model="collapsing"/>
    </style:style>
    <style:style style:name="Таблица9.A" style:family="table-column">
      <style:table-column-properties style:column-width="16.499cm"/>
    </style:style>
    <style:style style:name="Таблица9.A1" style:family="table-cell">
      <style:table-cell-properties fo:padding="0cm" fo:border="none" style:width="6.0in" style:text-align-source="fix" fo:wrap-option="wrap" fo:text-align="start"/>
    </style:style>
    <style:style style:name="Таблица10" style:family="table">
      <style:table-properties style:width="16.499cm" table:align="left" fo:text-align="start" style:vertical-align="baseline" table:border-model="collapsing"/>
    </style:style>
    <style:style style:name="Таблица10.A" style:family="table-column">
      <style:table-column-properties style:column-width="16.499cm"/>
    </style:style>
    <style:style style:name="Таблица10.A1" style:family="table-cell">
      <style:table-cell-properties fo:padding="0cm" fo:border="none" style:width="6.0in" style:text-align-source="fix" fo:wrap-option="wrap" fo:text-align="start"/>
    </style:style>
    <style:style style:name="Таблица11" style:family="table">
      <style:table-properties style:width="16.499cm" table:align="left" fo:text-align="start" style:vertical-align="baseline" table:border-model="collapsing"/>
    </style:style>
    <style:style style:name="Таблица11.A" style:family="table-column">
      <style:table-column-properties style:column-width="16.499cm"/>
    </style:style>
    <style:style style:name="Таблица11.A1" style:family="table-cell">
      <style:table-cell-properties fo:padding="0cm" fo:border="none" style:width="6.0in" style:text-align-source="fix" fo:wrap-option="wrap" fo:text-align="start"/>
    </style:style>
    <style:style style:name="Таблица12" style:family="table">
      <style:table-properties style:width="11.25cm" table:align="left" fo:text-align="start" style:vertical-align="baseline" table:border-model="collapsing"/>
    </style:style>
    <style:style style:name="Таблица12.A" style:family="table-column">
      <style:table-column-properties style:column-width="11.25cm"/>
    </style:style>
    <style:style style:name="Таблица12.A1" style:family="table-cell">
      <style:table-cell-properties fo:padding="0cm" fo:border="none" style:width="4.0in" style:text-align-source="fix" fo:wrap-option="wrap" fo:text-align="start"/>
    </style:style>
    <style:style style:name="Таблица13" style:family="table">
      <style:table-properties style:width="16.499cm" table:align="left" fo:text-align="start" style:vertical-align="baseline" table:border-model="collapsing"/>
    </style:style>
    <style:style style:name="Таблица13.A" style:family="table-column">
      <style:table-column-properties style:column-width="16.499cm"/>
    </style:style>
    <style:style style:name="Таблица13.A1" style:family="table-cell">
      <style:table-cell-properties fo:padding="0cm" fo:border="none" style:width="6.0in" style:text-align-source="fix" fo:wrap-option="wrap" fo:text-align="start"/>
    </style:style>
    <style:style style:name="Таблица14" style:family="table">
      <style:table-properties style:width="16.499cm" table:align="left" fo:text-align="start" style:vertical-align="baseline" table:border-model="collapsing"/>
    </style:style>
    <style:style style:name="Таблица14.A" style:family="table-column">
      <style:table-column-properties style:column-width="16.499cm"/>
    </style:style>
    <style:style style:name="Таблица14.A1" style:family="table-cell">
      <style:table-cell-properties fo:padding="0cm" fo:border="none" style:width="6.0in" style:text-align-source="fix" fo:wrap-option="wrap" fo:text-align="start"/>
    </style:style>
    <style:style style:name="Таблица15" style:family="table">
      <style:table-properties style:width="16.499cm" table:align="left" fo:text-align="start" style:vertical-align="baseline" table:border-model="collapsing"/>
    </style:style>
    <style:style style:name="Таблица15.A" style:family="table-column">
      <style:table-column-properties style:column-width="16.499cm"/>
    </style:style>
    <style:style style:name="Таблица15.A1" style:family="table-cell">
      <style:table-cell-properties fo:padding="0cm" fo:border="none" style:width="6.0in" style:text-align-source="fix" fo:wrap-option="wrap" fo:text-align="start"/>
    </style:style>
    <style:style style:name="Таблица15" style:family="table">
      <style:table-properties style:width="16.499cm" table:align="left" fo:text-align="start" style:vertical-align="baseline" table:border-model="collapsing"/>
    </style:style>
    <style:style style:name="Таблица15.A" style:family="table-column">
      <style:table-column-properties style:column-width="16.499cm"/>
    </style:style>
    <style:style style:name="Таблица15.A1" style:family="table-cell">
      <style:table-cell-properties fo:padding="0cm" fo:border="none" style:width="6.0in" style:text-align-source="fix" fo:wrap-option="wrap" fo:text-align="start"/>
    </style:style>
    <style:style style:name="Таблица16" style:family="table">
      <style:table-properties style:width="16.499cm" table:align="left" fo:text-align="start" style:vertical-align="baseline" table:border-model="collapsing"/>
    </style:style>
    <style:style style:name="Таблица16.A" style:family="table-column">
      <style:table-column-properties style:column-width="16.499cm"/>
    </style:style>
    <style:style style:name="Таблица16.A1" style:family="table-cell">
      <style:table-cell-properties fo:padding="0cm" fo:border="none" style:width="6.0in" style:text-align-source="fix" fo:wrap-option="wrap" fo:text-align="start"/>
    </style:style>
    <style:style style:name="Таблица17" style:family="table">
      <style:table-properties style:width="16.499cm" table:align="left" fo:text-align="start" style:vertical-align="baseline" table:border-model="collapsing"/>
    </style:style>
    <style:style style:name="Таблица17.A" style:family="table-column">
      <style:table-column-properties style:column-width="16.499cm"/>
    </style:style>
    <style:style style:name="Таблица17.A1" style:family="table-cell">
      <style:table-cell-properties fo:padding="0cm" fo:border="none" style:width="6.0in" style:text-align-source="fix" fo:wrap-option="wrap" fo:text-align="start"/>
    </style:style>
    <style:style style:name="Таблица18" style:family="table">
      <style:table-properties style:width="8.001cm" table:align="left" fo:text-align="start" style:vertical-align="baseline" table:border-model="collapsing"/>
    </style:style>
    <style:style style:name="Таблица18.A" style:family="table-column">
      <style:table-column-properties style:column-width="8.001cm"/>
    </style:style>
    <style:style style:name="Таблица18.A1" style:family="table-cell">
      <style:table-cell-properties fo:padding="0cm" fo:border="none" style:width="3.0in" style:text-align-source="fix" fo:wrap-option="wrap" fo:text-align="start"/>
    </style:style>
    <style:style style:name="Таблица19" style:family="table">
      <style:table-properties style:width="8.498cm" table:align="left" fo:text-align="start" style:vertical-align="baseline" table:border-model="collapsing"/>
    </style:style>
    <style:style style:name="Таблица19.A" style:family="table-column">
      <style:table-column-properties style:column-width="8.498cm"/>
    </style:style>
    <style:style style:name="Таблица19.A1" style:family="table-cell">
      <style:table-cell-properties fo:padding="0cm" fo:border="none" style:width="3.0in" style:text-align-source="fix" fo:wrap-option="wrap" fo:text-align="start"/>
    </style:style>
    <style:style style:name="Таблица20" style:family="table">
      <style:table-properties style:width="8.001cm" table:align="left" fo:text-align="start" style:vertical-align="baseline" table:border-model="collapsing"/>
    </style:style>
    <style:style style:name="Таблица20.A" style:family="table-column">
      <style:table-column-properties style:column-width="8.001cm"/>
    </style:style>
    <style:style style:name="Таблица20.A1" style:family="table-cell">
      <style:table-cell-properties fo:padding="0cm" fo:border="none" style:width="3.0in" style:text-align-source="fix" fo:wrap-option="wrap" fo:text-align="start"/>
    </style:style>
    <style:style style:name="Таблица21" style:family="table">
      <style:table-properties style:width="8.498cm" table:align="left" fo:text-align="start" style:vertical-align="baseline" table:border-model="collapsing"/>
    </style:style>
    <style:style style:name="Таблица21.A" style:family="table-column">
      <style:table-column-properties style:column-width="8.498cm"/>
    </style:style>
    <style:style style:name="Таблица21.A1" style:family="table-cell">
      <style:table-cell-properties fo:padding="0cm" fo:border="none" style:width="3.0in" style:text-align-source="fix" fo:wrap-option="wrap" fo:text-align="start"/>
    </style:style>
    <style:style style:name="Таблица22" style:family="table">
      <style:table-properties style:width="8.498cm" table:align="left" fo:text-align="start" style:vertical-align="baseline" table:border-model="collapsing"/>
    </style:style>
    <style:style style:name="Таблица22.A" style:family="table-column">
      <style:table-column-properties style:column-width="8.498cm"/>
    </style:style>
    <style:style style:name="Таблица22.A1" style:family="table-cell">
      <style:table-cell-properties fo:padding="0cm" fo:border="none" style:width="3.0in" style:text-align-source="fix" fo:wrap-option="wrap" fo:text-align="start"/>
    </style:style>
    <style:style style:name="Таблица23" style:family="table">
      <style:table-properties style:width="8.498cm" table:align="left" fo:text-align="start" style:vertical-align="baseline" table:border-model="collapsing"/>
    </style:style>
    <style:style style:name="Таблица23.A" style:family="table-column">
      <style:table-column-properties style:column-width="8.498cm"/>
    </style:style>
    <style:style style:name="Таблица23.A1" style:family="table-cell">
      <style:table-cell-properties fo:padding="0cm" fo:border="none" style:width="3.0in" style:text-align-source="fix" fo:wrap-option="wrap" fo:text-align="start"/>
    </style:style>
    <style:style style:name="Таблица22" style:family="table">
      <style:table-properties style:width="8.498cm" table:align="left" fo:text-align="start" style:vertical-align="baseline" table:border-model="collapsing"/>
    </style:style>
    <style:style style:name="Таблица22.A" style:family="table-column">
      <style:table-column-properties style:column-width="8.498cm"/>
    </style:style>
    <style:style style:name="Таблица22.A1" style:family="table-cell">
      <style:table-cell-properties fo:padding="0cm" fo:border="none" style:width="3.0in" style:text-align-source="fix" fo:wrap-option="wrap" fo:text-align="start"/>
    </style:style>
    <style:style style:name="Таблица23" style:family="table">
      <style:table-properties style:width="8.498cm" table:align="left" fo:text-align="start" style:vertical-align="baseline" table:border-model="collapsing"/>
    </style:style>
    <style:style style:name="Таблица23.A" style:family="table-column">
      <style:table-column-properties style:column-width="8.498cm"/>
    </style:style>
    <style:style style:name="Таблица23.A1" style:family="table-cell">
      <style:table-cell-properties fo:padding="0cm" fo:border="none" style:width="3.0in" style:text-align-source="fix" fo:wrap-option="wrap" fo:text-align="start"/>
    </style:style>
    <style:style style:name="Таблица24" style:family="table">
      <style:table-properties style:width="8.001cm" table:align="left" fo:text-align="start" style:vertical-align="baseline" table:border-model="collapsing"/>
    </style:style>
    <style:style style:name="Таблица24.A" style:family="table-column">
      <style:table-column-properties style:column-width="8.001cm"/>
    </style:style>
    <style:style style:name="Таблица24.A1" style:family="table-cell">
      <style:table-cell-properties fo:padding="0cm" fo:border="none" style:width="3.0in" style:text-align-source="fix" fo:wrap-option="wrap" fo:text-align="start"/>
    </style:style>
    <style:style style:name="Таблица25" style:family="table">
      <style:table-properties style:width="8.498cm" table:align="left" fo:text-align="center" style:vertical-align="baseline" table:border-model="collapsing"/>
    </style:style>
    <style:style style:name="Таблица25.A" style:family="table-column">
      <style:table-column-properties style:column-width="8.498cm"/>
    </style:style>
    <style:style style:name="Таблица25.A1" style:family="table-cell">
      <style:table-cell-properties fo:padding="0cm" fo:border="none" style:width="3.0in" style:text-align-source="fix" fo:wrap-option="wrap" fo:text-align="center"/>
    </style:style>
    <style:style style:name="Таблица26" style:family="table" style:master-page-name="page1-2">
      <style:table-properties style:width="17.249cm" style:page-number="auto" fo:break-before="page" table:align="left" fo:text-align="start" style:vertical-align="baseline" table:border-model="collapsing"/>
    </style:style>
    <style:style style:name="Таблица26.A" style:family="table-column">
      <style:table-column-properties style:column-width="3.251cm"/>
    </style:style>
    <style:style style:name="Таблица26.B" style:family="table-column">
      <style:table-column-properties style:column-width="2.499cm"/>
    </style:style>
    <style:style style:name="Таблица26.C" style:family="table-column">
      <style:table-column-properties style:column-width="3.5cm"/>
    </style:style>
    <style:style style:name="Таблица26.F" style:family="table-column">
      <style:table-column-properties style:column-width="3cm"/>
    </style:style>
    <style:style style:name="Таблица26.A1" style:family="table-cell">
      <style:table-cell-properties fo:padding="0cm" fo:border="none" style:width="6.0in" style:text-align-source="fix" fo:wrap-option="wrap" fo:text-align="center"/>
    </style:style>
    <style:style style:name="Таблица26.A2" style:family="table-cell">
      <style:table-cell-properties fo:padding="0cm" fo:border="none" style:width="6.0in" style:text-align-source="fix" fo:wrap-option="wrap" fo:text-align="center"/>
    </style:style>
    <style:style style:name="Таблица26.A3" style:family="table-cell">
      <style:table-cell-properties fo:padding="0cm" fo:border="0.7pt solid #000000" style:width="1.0in" style:text-align-source="fix" fo:wrap-option="wrap" fo:text-align="center"/>
    </style:style>
    <style:style style:name="Таблица26.B3" style:family="table-cell">
      <style:table-cell-properties fo:padding="0cm" fo:border="0.7pt solid #000000" style:width="0.0in" style:text-align-source="fix" fo:wrap-option="wrap" fo:text-align="center"/>
    </style:style>
    <style:style style:name="Таблица26.C3" style:family="table-cell">
      <style:table-cell-properties fo:padding="0cm" fo:border="0.7pt solid #000000" style:width="1.0in" style:text-align-source="fix" fo:wrap-option="wrap" fo:text-align="center"/>
    </style:style>
    <style:style style:name="Таблица26.D3" style:family="table-cell">
      <style:table-cell-properties fo:padding="0cm" fo:border="0.7pt solid #000000" style:width="0.0in" style:text-align-source="fix" fo:wrap-option="wrap" fo:text-align="center"/>
    </style:style>
    <style:style style:name="Таблица26.E3" style:family="table-cell">
      <style:table-cell-properties fo:padding="0cm" fo:border="0.7pt solid #000000" style:width="0.0in" style:text-align-source="fix" fo:wrap-option="wrap" fo:text-align="center"/>
    </style:style>
    <style:style style:name="Таблица26.F3" style:family="table-cell">
      <style:table-cell-properties fo:padding="0cm" fo:border="0.7pt solid #000000" style:width="1.0in" style:text-align-source="fix" fo:wrap-option="wrap" fo:text-align="center"/>
    </style:style>
    <style:style style:name="Таблица26.A4" style:family="table-cell">
      <style:table-cell-properties fo:padding="0cm" fo:border="0.7pt solid #000000" style:width="1.0in" style:text-align-source="fix" fo:wrap-option="wrap" fo:text-align="start"/>
    </style:style>
    <style:style style:name="Таблица26.B4" style:family="table-cell">
      <style:table-cell-properties fo:padding="0cm" fo:border="0.7pt solid #000000" style:width="0.0in" style:text-align-source="fix" fo:wrap-option="wrap" fo:text-align="start"/>
    </style:style>
    <style:style style:name="Таблица26.C4" style:family="table-cell">
      <style:table-cell-properties fo:padding="0cm" fo:border="0.7pt solid #000000" style:width="1.0in" style:text-align-source="fix" fo:wrap-option="wrap" fo:text-align="start"/>
    </style:style>
    <style:style style:name="Таблица26.D4" style:family="table-cell">
      <style:table-cell-properties fo:padding="0cm" fo:border="0.7pt solid #000000" style:width="0.0in" style:text-align-source="fix" fo:wrap-option="wrap" fo:text-align="start"/>
    </style:style>
    <style:style style:name="Таблица26.E4" style:family="table-cell">
      <style:table-cell-properties fo:padding="0cm" fo:border="0.7pt solid #000000" style:width="0.0in" style:text-align-source="fix" fo:wrap-option="wrap" fo:text-align="start"/>
    </style:style>
    <style:style style:name="Таблица26.F4" style:family="table-cell">
      <style:table-cell-properties fo:padding="0cm" fo:border="0.7pt solid #000000" style:width="1.0in" style:text-align-source="fix" fo:wrap-option="wrap" fo:text-align="start"/>
    </style:style>
    <style:style style:name="Таблица26.A5" style:family="table-cell">
      <style:table-cell-properties fo:padding="0cm" fo:border="0.7pt solid #000000" style:width="5.0in" style:text-align-source="fix" fo:wrap-option="wrap" fo:text-align="start"/>
    </style:style>
    <style:style style:name="Таблица26.F5" style:family="table-cell">
      <style:table-cell-properties fo:padding="0cm" fo:border="0.7pt solid #000000" style:width="1.0in" style:text-align-source="fix" fo:wrap-option="wrap" fo:text-align="start"/>
    </style:style>
    <style:style style:name="Таблица26.A6" style:family="table-cell">
      <style:table-cell-properties fo:padding="0cm" fo:border="0.7pt solid #000000" style:width="4.0in" style:text-align-source="fix" fo:wrap-option="wrap" fo:text-align="start"/>
    </style:style>
    <style:style style:name="Таблица26.E6" style:family="table-cell">
      <style:table-cell-properties fo:padding="0cm" fo:border="0.7pt solid #000000" style:width="0.0in" style:text-align-source="fix" fo:wrap-option="wrap" fo:text-align="start"/>
    </style:style>
    <style:style style:name="Таблица26.F6" style:family="table-cell">
      <style:table-cell-properties fo:padding="0cm" fo:border="0.7pt solid #000000" style:width="1.0in" style:text-align-source="fix" fo:wrap-option="wrap" fo:text-align="start"/>
    </style:style>
    <style:style style:name="Таблица26.E7" style:family="table-cell">
      <style:table-cell-properties fo:padding="0cm" fo:border="0.7pt solid #000000" style:width="0.0in" style:text-align-source="fix" fo:wrap-option="wrap" fo:text-align="start"/>
    </style:style>
    <style:style style:name="Таблица26.F7" style:family="table-cell">
      <style:table-cell-properties fo:padding="0cm" fo:border="0.7pt solid #000000" style:width="1.0in" style:text-align-source="fix" fo:wrap-option="wrap" fo:text-align="start"/>
    </style:style>
    <style:style style:name="Таблица26.E8" style:family="table-cell">
      <style:table-cell-properties fo:padding="0cm" fo:border="0.7pt solid #000000" style:width="0.0in" style:text-align-source="fix" fo:wrap-option="wrap" fo:text-align="start"/>
    </style:style>
    <style:style style:name="Таблица26.F8" style:family="table-cell">
      <style:table-cell-properties fo:padding="0cm" fo:border="0.7pt solid #000000" style:width="1.0in" style:text-align-source="fix" fo:wrap-option="wrap" fo:text-align="start"/>
    </style:style>
    <style:style style:name="Таблица26.E9" style:family="table-cell">
      <style:table-cell-properties fo:padding="0cm" fo:border="0.7pt solid #000000" style:width="0.0in" style:text-align-source="fix" fo:wrap-option="wrap" fo:text-align="start"/>
    </style:style>
    <style:style style:name="Таблица26.F9" style:family="table-cell">
      <style:table-cell-properties fo:padding="0cm" fo:border="0.7pt solid #000000" style:width="1.0in" style:text-align-source="fix" fo:wrap-option="wrap" fo:text-align="start"/>
    </style:style>
    <style:style style:name="Таблица27" style:family="table">
      <style:table-properties style:width="17.249cm" table:align="left" fo:text-align="end" style:vertical-align="baseline" table:border-model="collapsing"/>
    </style:style>
    <style:style style:name="Таблица27.A" style:family="table-column">
      <style:table-column-properties style:column-width="17.249cm"/>
    </style:style>
    <style:style style:name="Таблица27.A1" style:family="table-cell">
      <style:table-cell-properties fo:padding="0cm" fo:border="none" style:width="6.0in" style:text-align-source="fix" fo:wrap-option="wrap" fo:text-align="end"/>
    </style:style>
    <style:style style:name="Таблица28" style:family="table">
      <style:table-properties style:width="17.249cm" table:align="left" fo:text-align="center" style:vertical-align="baseline" table:border-model="collapsing"/>
    </style:style>
    <style:style style:name="Таблица28.A" style:family="table-column">
      <style:table-column-properties style:column-width="17.249cm"/>
    </style:style>
    <style:style style:name="Таблица28.A1" style:family="table-cell">
      <style:table-cell-properties fo:padding="0cm" fo:border="none" style:width="6.0in" style:text-align-source="fix" fo:wrap-option="wrap" fo:text-align="center"/>
    </style:style>
    <style:style style:name="Таблица29" style:family="table">
      <style:table-properties style:width="3.251cm" table:align="left" fo:text-align="center" style:vertical-align="baseline" table:border-model="collapsing"/>
    </style:style>
    <style:style style:name="Таблица29.A" style:family="table-column">
      <style:table-column-properties style:column-width="3.251cm"/>
    </style:style>
    <style:style style:name="Таблица29.A1" style:family="table-cell">
      <style:table-cell-properties fo:padding="0cm" fo:border="none" style:width="1.0in" style:text-align-source="fix" fo:wrap-option="wrap" fo:text-align="center"/>
    </style:style>
    <style:style style:name="Таблица30" style:family="table">
      <style:table-properties style:width="2.499cm" table:align="left" fo:text-align="center" style:vertical-align="baseline" table:border-model="collapsing"/>
    </style:style>
    <style:style style:name="Таблица30.A" style:family="table-column">
      <style:table-column-properties style:column-width="2.499cm"/>
    </style:style>
    <style:style style:name="Таблица30.A1" style:family="table-cell">
      <style:table-cell-properties fo:padding="0cm" fo:border="none" style:width="0.0in" style:text-align-source="fix" fo:wrap-option="wrap" fo:text-align="center"/>
    </style:style>
    <style:style style:name="Таблица31" style:family="table">
      <style:table-properties style:width="3.5cm" table:align="left" fo:text-align="center" style:vertical-align="baseline" table:border-model="collapsing"/>
    </style:style>
    <style:style style:name="Таблица31.A" style:family="table-column">
      <style:table-column-properties style:column-width="3.5cm"/>
    </style:style>
    <style:style style:name="Таблица31.A1" style:family="table-cell">
      <style:table-cell-properties fo:padding="0cm" fo:border="none" style:width="1.0in" style:text-align-source="fix" fo:wrap-option="wrap" fo:text-align="center"/>
    </style:style>
    <style:style style:name="Таблица32" style:family="table">
      <style:table-properties style:width="2.499cm" table:align="left" fo:text-align="center" style:vertical-align="baseline" table:border-model="collapsing"/>
    </style:style>
    <style:style style:name="Таблица32.A" style:family="table-column">
      <style:table-column-properties style:column-width="2.499cm"/>
    </style:style>
    <style:style style:name="Таблица32.A1" style:family="table-cell">
      <style:table-cell-properties fo:padding="0cm" fo:border="none" style:width="0.0in" style:text-align-source="fix" fo:wrap-option="wrap" fo:text-align="center"/>
    </style:style>
    <style:style style:name="Таблица33" style:family="table">
      <style:table-properties style:width="2.499cm" table:align="left" fo:text-align="center" style:vertical-align="baseline" table:border-model="collapsing"/>
    </style:style>
    <style:style style:name="Таблица33.A" style:family="table-column">
      <style:table-column-properties style:column-width="2.499cm"/>
    </style:style>
    <style:style style:name="Таблица33.A1" style:family="table-cell">
      <style:table-cell-properties fo:padding="0cm" fo:border="none" style:width="0.0in" style:text-align-source="fix" fo:wrap-option="wrap" fo:text-align="center"/>
    </style:style>
    <style:style style:name="Таблица34" style:family="table">
      <style:table-properties style:width="3cm" table:align="left" fo:text-align="center" style:vertical-align="baseline" table:border-model="collapsing"/>
    </style:style>
    <style:style style:name="Таблица34.A" style:family="table-column">
      <style:table-column-properties style:column-width="3cm"/>
    </style:style>
    <style:style style:name="Таблица34.A1" style:family="table-cell">
      <style:table-cell-properties fo:padding="0cm" fo:border="none" style:width="1.0in" style:text-align-source="fix" fo:wrap-option="wrap" fo:text-align="center"/>
    </style:style>
    <style:style style:name="Таблица35" style:family="table">
      <style:table-properties style:width="3.251cm" table:align="left" fo:text-align="center" style:vertical-align="baseline" table:border-model="collapsing"/>
    </style:style>
    <style:style style:name="Таблица35.A" style:family="table-column">
      <style:table-column-properties style:column-width="3.251cm"/>
    </style:style>
    <style:style style:name="Таблица35.A1" style:family="table-cell">
      <style:table-cell-properties fo:padding="0cm" fo:border="none" style:width="1.0in" style:text-align-source="fix" fo:wrap-option="wrap" fo:text-align="center"/>
    </style:style>
    <style:style style:name="Таблица36" style:family="table">
      <style:table-properties style:width="2.499cm" table:align="left" fo:text-align="center" style:vertical-align="baseline" table:border-model="collapsing"/>
    </style:style>
    <style:style style:name="Таблица36.A" style:family="table-column">
      <style:table-column-properties style:column-width="2.499cm"/>
    </style:style>
    <style:style style:name="Таблица36.A1" style:family="table-cell">
      <style:table-cell-properties fo:padding="0cm" fo:border="none" style:width="0.0in" style:text-align-source="fix" fo:wrap-option="wrap" fo:text-align="center"/>
    </style:style>
    <style:style style:name="Таблица37" style:family="table">
      <style:table-properties style:width="3.5cm" table:align="left" fo:text-align="center" style:vertical-align="baseline" table:border-model="collapsing"/>
    </style:style>
    <style:style style:name="Таблица37.A" style:family="table-column">
      <style:table-column-properties style:column-width="3.5cm"/>
    </style:style>
    <style:style style:name="Таблица37.A1" style:family="table-cell">
      <style:table-cell-properties fo:padding="0cm" fo:border="none" style:width="1.0in" style:text-align-source="fix" fo:wrap-option="wrap" fo:text-align="center"/>
    </style:style>
    <style:style style:name="Таблица38" style:family="table">
      <style:table-properties style:width="2.499cm" table:align="left" fo:text-align="center" style:vertical-align="baseline" table:border-model="collapsing"/>
    </style:style>
    <style:style style:name="Таблица38.A" style:family="table-column">
      <style:table-column-properties style:column-width="2.499cm"/>
    </style:style>
    <style:style style:name="Таблица38.A1" style:family="table-cell">
      <style:table-cell-properties fo:padding="0cm" fo:border="none" style:width="0.0in" style:text-align-source="fix" fo:wrap-option="wrap" fo:text-align="center"/>
    </style:style>
    <style:style style:name="Таблица39" style:family="table">
      <style:table-properties style:width="2.499cm" table:align="left" fo:text-align="center" style:vertical-align="baseline" table:border-model="collapsing"/>
    </style:style>
    <style:style style:name="Таблица39.A" style:family="table-column">
      <style:table-column-properties style:column-width="2.499cm"/>
    </style:style>
    <style:style style:name="Таблица39.A1" style:family="table-cell">
      <style:table-cell-properties fo:padding="0cm" fo:border="none" style:width="0.0in" style:text-align-source="fix" fo:wrap-option="wrap" fo:text-align="center"/>
    </style:style>
    <style:style style:name="Таблица40" style:family="table">
      <style:table-properties style:width="3cm" table:align="left" fo:text-align="center" style:vertical-align="baseline" table:border-model="collapsing"/>
    </style:style>
    <style:style style:name="Таблица40.A" style:family="table-column">
      <style:table-column-properties style:column-width="3cm"/>
    </style:style>
    <style:style style:name="Таблица40.A1" style:family="table-cell">
      <style:table-cell-properties fo:padding="0cm" fo:border="none" style:width="1.0in" style:text-align-source="fix" fo:wrap-option="wrap" fo:text-align="center"/>
    </style:style>
    <style:style style:name="Таблица41" style:family="table">
      <style:table-properties style:width="14.249cm" table:align="left" fo:text-align="center" style:vertical-align="baseline" table:border-model="collapsing"/>
    </style:style>
    <style:style style:name="Таблица41.A" style:family="table-column">
      <style:table-column-properties style:column-width="14.249cm"/>
    </style:style>
    <style:style style:name="Таблица41.A1" style:family="table-cell">
      <style:table-cell-properties fo:padding="0cm" fo:border="none" style:width="5.0in" style:text-align-source="fix" fo:wrap-option="wrap" fo:text-align="center"/>
    </style:style>
    <style:style style:name="Таблица42" style:family="table">
      <style:table-properties style:width="3cm" table:align="left" fo:text-align="center" style:vertical-align="baseline" table:border-model="collapsing"/>
    </style:style>
    <style:style style:name="Таблица42.A" style:family="table-column">
      <style:table-column-properties style:column-width="3cm"/>
    </style:style>
    <style:style style:name="Таблица42.A1" style:family="table-cell">
      <style:table-cell-properties fo:padding="0cm" fo:border="none" style:width="1.0in" style:text-align-source="fix" fo:wrap-option="wrap" fo:text-align="center"/>
    </style:style>
    <style:style style:name="Таблица43" style:family="table">
      <style:table-properties style:width="3cm" table:align="left" fo:text-align="center" style:vertical-align="baseline" table:border-model="collapsing"/>
    </style:style>
    <style:style style:name="Таблица43.A" style:family="table-column">
      <style:table-column-properties style:column-width="3cm"/>
    </style:style>
    <style:style style:name="Таблица43.A1" style:family="table-cell">
      <style:table-cell-properties fo:padding="0cm" fo:border="none" style:width="1.0in" style:text-align-source="fix" fo:wrap-option="wrap" fo:text-align="center"/>
    </style:style>
    <style:style style:name="Таблица44" style:family="table">
      <style:table-properties style:width="3cm" table:align="left" fo:text-align="center" style:vertical-align="baseline" table:border-model="collapsing"/>
    </style:style>
    <style:style style:name="Таблица44.A" style:family="table-column">
      <style:table-column-properties style:column-width="3cm"/>
    </style:style>
    <style:style style:name="Таблица44.A1" style:family="table-cell">
      <style:table-cell-properties fo:padding="0cm" fo:border="none" style:width="1.0in" style:text-align-source="fix" fo:wrap-option="wrap" fo:text-align="center"/>
    </style:style>
    <style:style style:name="Таблица45" style:family="table">
      <style:table-properties style:width="3cm" table:align="left" fo:text-align="center" style:vertical-align="baseline" table:border-model="collapsing"/>
    </style:style>
    <style:style style:name="Таблица45.A" style:family="table-column">
      <style:table-column-properties style:column-width="3cm"/>
    </style:style>
    <style:style style:name="Таблица45.A1" style:family="table-cell">
      <style:table-cell-properties fo:padding="0cm" fo:border="none" style:width="1.0in" style:text-align-source="fix" fo:wrap-option="wrap" fo:text-align="center"/>
    </style:style>
    <style:style style:name="Таблица46" style:family="table">
      <style:table-properties style:width="3cm" table:align="left" fo:text-align="center" style:vertical-align="baseline" table:border-model="collapsing"/>
    </style:style>
    <style:style style:name="Таблица46.A" style:family="table-column">
      <style:table-column-properties style:column-width="3cm"/>
    </style:style>
    <style:style style:name="Таблица46.A1" style:family="table-cell">
      <style:table-cell-properties fo:padding="0cm" fo:border="none" style:width="1.0in" style:text-align-source="fix" fo:wrap-option="wrap" fo:text-align="center"/>
    </style:style>
    <style:style style:name="Таблица27" style:family="table">
      <style:table-properties style:width="17.249cm" table:align="left" fo:text-align="end" style:vertical-align="baseline" table:border-model="collapsing"/>
    </style:style>
    <style:style style:name="Таблица27.A" style:family="table-column">
      <style:table-column-properties style:column-width="17.249cm"/>
    </style:style>
    <style:style style:name="Таблица27.A1" style:family="table-cell">
      <style:table-cell-properties fo:padding="0cm" fo:border="none" style:width="6.0in" style:text-align-source="fix" fo:wrap-option="wrap" fo:text-align="end"/>
    </style:style>
    <style:style style:name="Таблица28" style:family="table">
      <style:table-properties style:width="17.249cm" table:align="left" fo:text-align="center" style:vertical-align="baseline" table:border-model="collapsing"/>
    </style:style>
    <style:style style:name="Таблица28.A" style:family="table-column">
      <style:table-column-properties style:column-width="17.249cm"/>
    </style:style>
    <style:style style:name="Таблица28.A1" style:family="table-cell">
      <style:table-cell-properties fo:padding="0cm" fo:border="none" style:width="6.0in" style:text-align-source="fix" fo:wrap-option="wrap" fo:text-align="center"/>
    </style:style>
    <style:style style:name="Таблица29" style:family="table">
      <style:table-properties style:width="3.251cm" table:align="left" fo:text-align="center" style:vertical-align="baseline" table:border-model="collapsing"/>
    </style:style>
    <style:style style:name="Таблица29.A" style:family="table-column">
      <style:table-column-properties style:column-width="3.251cm"/>
    </style:style>
    <style:style style:name="Таблица29.A1" style:family="table-cell">
      <style:table-cell-properties fo:padding="0cm" fo:border="none" style:width="1.0in" style:text-align-source="fix" fo:wrap-option="wrap" fo:text-align="center"/>
    </style:style>
    <style:style style:name="Таблица30" style:family="table">
      <style:table-properties style:width="2.499cm" table:align="left" fo:text-align="center" style:vertical-align="baseline" table:border-model="collapsing"/>
    </style:style>
    <style:style style:name="Таблица30.A" style:family="table-column">
      <style:table-column-properties style:column-width="2.499cm"/>
    </style:style>
    <style:style style:name="Таблица30.A1" style:family="table-cell">
      <style:table-cell-properties fo:padding="0cm" fo:border="none" style:width="0.0in" style:text-align-source="fix" fo:wrap-option="wrap" fo:text-align="center"/>
    </style:style>
    <style:style style:name="Таблица31" style:family="table">
      <style:table-properties style:width="3.5cm" table:align="left" fo:text-align="center" style:vertical-align="baseline" table:border-model="collapsing"/>
    </style:style>
    <style:style style:name="Таблица31.A" style:family="table-column">
      <style:table-column-properties style:column-width="3.5cm"/>
    </style:style>
    <style:style style:name="Таблица31.A1" style:family="table-cell">
      <style:table-cell-properties fo:padding="0cm" fo:border="none" style:width="1.0in" style:text-align-source="fix" fo:wrap-option="wrap" fo:text-align="center"/>
    </style:style>
    <style:style style:name="Таблица32" style:family="table">
      <style:table-properties style:width="2.499cm" table:align="left" fo:text-align="center" style:vertical-align="baseline" table:border-model="collapsing"/>
    </style:style>
    <style:style style:name="Таблица32.A" style:family="table-column">
      <style:table-column-properties style:column-width="2.499cm"/>
    </style:style>
    <style:style style:name="Таблица32.A1" style:family="table-cell">
      <style:table-cell-properties fo:padding="0cm" fo:border="none" style:width="0.0in" style:text-align-source="fix" fo:wrap-option="wrap" fo:text-align="center"/>
    </style:style>
    <style:style style:name="Таблица33" style:family="table">
      <style:table-properties style:width="2.499cm" table:align="left" fo:text-align="center" style:vertical-align="baseline" table:border-model="collapsing"/>
    </style:style>
    <style:style style:name="Таблица33.A" style:family="table-column">
      <style:table-column-properties style:column-width="2.499cm"/>
    </style:style>
    <style:style style:name="Таблица33.A1" style:family="table-cell">
      <style:table-cell-properties fo:padding="0cm" fo:border="none" style:width="0.0in" style:text-align-source="fix" fo:wrap-option="wrap" fo:text-align="center"/>
    </style:style>
    <style:style style:name="Таблица34" style:family="table">
      <style:table-properties style:width="3cm" table:align="left" fo:text-align="center" style:vertical-align="baseline" table:border-model="collapsing"/>
    </style:style>
    <style:style style:name="Таблица34.A" style:family="table-column">
      <style:table-column-properties style:column-width="3cm"/>
    </style:style>
    <style:style style:name="Таблица34.A1" style:family="table-cell">
      <style:table-cell-properties fo:padding="0cm" fo:border="none" style:width="1.0in" style:text-align-source="fix" fo:wrap-option="wrap" fo:text-align="center"/>
    </style:style>
    <style:style style:name="Таблица35" style:family="table">
      <style:table-properties style:width="3.251cm" table:align="left" fo:text-align="center" style:vertical-align="baseline" table:border-model="collapsing"/>
    </style:style>
    <style:style style:name="Таблица35.A" style:family="table-column">
      <style:table-column-properties style:column-width="3.251cm"/>
    </style:style>
    <style:style style:name="Таблица35.A1" style:family="table-cell">
      <style:table-cell-properties fo:padding="0cm" fo:border="none" style:width="1.0in" style:text-align-source="fix" fo:wrap-option="wrap" fo:text-align="center"/>
    </style:style>
    <style:style style:name="Таблица36" style:family="table">
      <style:table-properties style:width="2.499cm" table:align="left" fo:text-align="center" style:vertical-align="baseline" table:border-model="collapsing"/>
    </style:style>
    <style:style style:name="Таблица36.A" style:family="table-column">
      <style:table-column-properties style:column-width="2.499cm"/>
    </style:style>
    <style:style style:name="Таблица36.A1" style:family="table-cell">
      <style:table-cell-properties fo:padding="0cm" fo:border="none" style:width="0.0in" style:text-align-source="fix" fo:wrap-option="wrap" fo:text-align="center"/>
    </style:style>
    <style:style style:name="Таблица37" style:family="table">
      <style:table-properties style:width="3.5cm" table:align="left" fo:text-align="center" style:vertical-align="baseline" table:border-model="collapsing"/>
    </style:style>
    <style:style style:name="Таблица37.A" style:family="table-column">
      <style:table-column-properties style:column-width="3.5cm"/>
    </style:style>
    <style:style style:name="Таблица37.A1" style:family="table-cell">
      <style:table-cell-properties fo:padding="0cm" fo:border="none" style:width="1.0in" style:text-align-source="fix" fo:wrap-option="wrap" fo:text-align="center"/>
    </style:style>
    <style:style style:name="Таблица38" style:family="table">
      <style:table-properties style:width="2.499cm" table:align="left" fo:text-align="center" style:vertical-align="baseline" table:border-model="collapsing"/>
    </style:style>
    <style:style style:name="Таблица38.A" style:family="table-column">
      <style:table-column-properties style:column-width="2.499cm"/>
    </style:style>
    <style:style style:name="Таблица38.A1" style:family="table-cell">
      <style:table-cell-properties fo:padding="0cm" fo:border="none" style:width="0.0in" style:text-align-source="fix" fo:wrap-option="wrap" fo:text-align="center"/>
    </style:style>
    <style:style style:name="Таблица39" style:family="table">
      <style:table-properties style:width="2.499cm" table:align="left" fo:text-align="center" style:vertical-align="baseline" table:border-model="collapsing"/>
    </style:style>
    <style:style style:name="Таблица39.A" style:family="table-column">
      <style:table-column-properties style:column-width="2.499cm"/>
    </style:style>
    <style:style style:name="Таблица39.A1" style:family="table-cell">
      <style:table-cell-properties fo:padding="0cm" fo:border="none" style:width="0.0in" style:text-align-source="fix" fo:wrap-option="wrap" fo:text-align="center"/>
    </style:style>
    <style:style style:name="Таблица40" style:family="table">
      <style:table-properties style:width="3cm" table:align="left" fo:text-align="center" style:vertical-align="baseline" table:border-model="collapsing"/>
    </style:style>
    <style:style style:name="Таблица40.A" style:family="table-column">
      <style:table-column-properties style:column-width="3cm"/>
    </style:style>
    <style:style style:name="Таблица40.A1" style:family="table-cell">
      <style:table-cell-properties fo:padding="0cm" fo:border="none" style:width="1.0in" style:text-align-source="fix" fo:wrap-option="wrap" fo:text-align="center"/>
    </style:style>
    <style:style style:name="Таблица41" style:family="table">
      <style:table-properties style:width="14.249cm" table:align="left" fo:text-align="center" style:vertical-align="baseline" table:border-model="collapsing"/>
    </style:style>
    <style:style style:name="Таблица41.A" style:family="table-column">
      <style:table-column-properties style:column-width="14.249cm"/>
    </style:style>
    <style:style style:name="Таблица41.A1" style:family="table-cell">
      <style:table-cell-properties fo:padding="0cm" fo:border="none" style:width="5.0in" style:text-align-source="fix" fo:wrap-option="wrap" fo:text-align="center"/>
    </style:style>
    <style:style style:name="Таблица42" style:family="table">
      <style:table-properties style:width="3cm" table:align="left" fo:text-align="center" style:vertical-align="baseline" table:border-model="collapsing"/>
    </style:style>
    <style:style style:name="Таблица42.A" style:family="table-column">
      <style:table-column-properties style:column-width="3cm"/>
    </style:style>
    <style:style style:name="Таблица42.A1" style:family="table-cell">
      <style:table-cell-properties fo:padding="0cm" fo:border="none" style:width="1.0in" style:text-align-source="fix" fo:wrap-option="wrap" fo:text-align="center"/>
    </style:style>
    <style:style style:name="Таблица43" style:family="table">
      <style:table-properties style:width="3cm" table:align="left" fo:text-align="center" style:vertical-align="baseline" table:border-model="collapsing"/>
    </style:style>
    <style:style style:name="Таблица43.A" style:family="table-column">
      <style:table-column-properties style:column-width="3cm"/>
    </style:style>
    <style:style style:name="Таблица43.A1" style:family="table-cell">
      <style:table-cell-properties fo:padding="0cm" fo:border="none" style:width="1.0in" style:text-align-source="fix" fo:wrap-option="wrap" fo:text-align="center"/>
    </style:style>
    <style:style style:name="Таблица44" style:family="table">
      <style:table-properties style:width="3cm" table:align="left" fo:text-align="center" style:vertical-align="baseline" table:border-model="collapsing"/>
    </style:style>
    <style:style style:name="Таблица44.A" style:family="table-column">
      <style:table-column-properties style:column-width="3cm"/>
    </style:style>
    <style:style style:name="Таблица44.A1" style:family="table-cell">
      <style:table-cell-properties fo:padding="0cm" fo:border="none" style:width="1.0in" style:text-align-source="fix" fo:wrap-option="wrap" fo:text-align="center"/>
    </style:style>
    <style:style style:name="Таблица45" style:family="table">
      <style:table-properties style:width="3cm" table:align="left" fo:text-align="center" style:vertical-align="baseline" table:border-model="collapsing"/>
    </style:style>
    <style:style style:name="Таблица45.A" style:family="table-column">
      <style:table-column-properties style:column-width="3cm"/>
    </style:style>
    <style:style style:name="Таблица45.A1" style:family="table-cell">
      <style:table-cell-properties fo:padding="0cm" fo:border="none" style:width="1.0in" style:text-align-source="fix" fo:wrap-option="wrap" fo:text-align="center"/>
    </style:style>
    <style:style style:name="Таблица46" style:family="table">
      <style:table-properties style:width="3cm" table:align="left" fo:text-align="center" style:vertical-align="baseline" table:border-model="collapsing"/>
    </style:style>
    <style:style style:name="Таблица46.A" style:family="table-column">
      <style:table-column-properties style:column-width="3cm"/>
    </style:style>
    <style:style style:name="Таблица46.A1" style:family="table-cell">
      <style:table-cell-properties fo:padding="0cm" fo:border="none" style:width="1.0in" style:text-align-source="fix" fo:wrap-option="wrap" fo:text-align="center"/>
    </style:style>
    <style:style style:name="Таблица47" style:family="table">
      <style:table-properties style:width="17.249cm" table:align="left" fo:text-align="start" style:vertical-align="baseline" table:border-model="collapsing"/>
    </style:style>
    <style:style style:name="Таблица47.A" style:family="table-column">
      <style:table-column-properties style:column-width="11.749cm"/>
    </style:style>
    <style:style style:name="Таблица47.B" style:family="table-column">
      <style:table-column-properties style:column-width="2.499cm"/>
    </style:style>
    <style:style style:name="Таблица47.C" style:family="table-column">
      <style:table-column-properties style:column-width="3cm"/>
    </style:style>
    <style:style style:name="Таблица47.A1" style:family="table-cell">
      <style:table-cell-properties fo:padding="0cm" fo:border="0.7pt solid #000000" style:width="4.0in" style:text-align-source="fix" fo:wrap-option="wrap" fo:text-align="start"/>
    </style:style>
    <style:style style:name="Таблица47.B1" style:family="table-cell">
      <style:table-cell-properties fo:padding="0cm" fo:border="0.7pt solid #000000" style:width="0.0in" style:text-align-source="fix" fo:wrap-option="wrap" fo:text-align="start"/>
    </style:style>
    <style:style style:name="Таблица47.C1" style:family="table-cell">
      <style:table-cell-properties fo:padding="0cm" fo:border="0.7pt solid #000000" style:width="1.0in" style:text-align-source="fix" fo:wrap-option="wrap" fo:text-align="start"/>
    </style:style>
    <style:style style:name="Таблица47.B2" style:family="table-cell">
      <style:table-cell-properties fo:padding="0cm" fo:border="0.7pt solid #000000" style:width="0.0in" style:text-align-source="fix" fo:wrap-option="wrap" fo:text-align="start"/>
    </style:style>
    <style:style style:name="Таблица47.C2" style:family="table-cell">
      <style:table-cell-properties fo:padding="0cm" fo:border="0.7pt solid #000000" style:width="1.0in" style:text-align-source="fix" fo:wrap-option="wrap" fo:text-align="start"/>
    </style:style>
    <style:style style:name="Таблица47.A3" style:family="table-cell">
      <style:table-cell-properties fo:padding="0cm" fo:border-left="0.7pt solid #000000" fo:border-right="none" fo:border-top="0.7pt solid #000000" fo:border-bottom="0.7pt solid #000000" style:width="5.0in" style:text-align-source="fix" fo:wrap-option="wrap" fo:text-align="start"/>
    </style:style>
    <style:style style:name="Таблица47.C3" style:family="table-cell">
      <style:table-cell-properties fo:padding="0cm" fo:border-left="none" fo:border-right="0.7pt solid #000000" fo:border-top="0.7pt solid #000000" fo:border-bottom="0.7pt solid #000000" style:width="1.0in" style:text-align-source="fix" fo:wrap-option="wrap" fo:text-align="start"/>
    </style:style>
    <style:style style:name="Таблица47.A4" style:family="table-cell">
      <style:table-cell-properties fo:padding="0cm" fo:border="none" style:width="6.0in" style:text-align-source="fix" fo:wrap-option="wrap" fo:text-align="start"/>
    </style:style>
    <style:style style:name="Таблица47.A5" style:family="table-cell">
      <style:table-cell-properties style:vertical-align="bottom" fo:padding="0cm" fo:border="none" style:width="4.0in" style:text-align-source="fix" fo:wrap-option="wrap" fo:text-align="start"/>
    </style:style>
    <style:style style:name="Таблица47.B5" style:family="table-cell">
      <style:table-cell-properties style:vertical-align="bottom" fo:padding="0cm" fo:border="none" style:width="2.0in" style:text-align-source="fix" fo:wrap-option="wrap" fo:text-align="start"/>
    </style:style>
    <style:style style:name="Таблица47.A6" style:family="table-cell">
      <style:table-cell-properties style:vertical-align="bottom" fo:padding="0cm" fo:border="none" style:width="6.0in" style:text-align-source="fix" fo:wrap-option="wrap" fo:text-align="start"/>
    </style:style>
    <style:style style:name="Таблица47.A7" style:family="table-cell">
      <style:table-cell-properties style:vertical-align="bottom" fo:padding="0cm" fo:border="none" style:width="4.0in" style:text-align-source="fix" fo:wrap-option="wrap" fo:text-align="start"/>
    </style:style>
    <style:style style:name="Таблица47.B7" style:family="table-cell">
      <style:table-cell-properties style:vertical-align="bottom" fo:padding="0cm" fo:border="none" style:width="2.0in" style:text-align-source="fix" fo:wrap-option="wrap" fo:text-align="start"/>
    </style:style>
    <style:style style:name="Таблица47.A8" style:family="table-cell">
      <style:table-cell-properties style:vertical-align="bottom" fo:padding="0cm" fo:border="none" style:width="6.0in" style:text-align-source="fix" fo:wrap-option="wrap" fo:text-align="start"/>
    </style:style>
    <style:style style:name="Таблица48" style:family="table">
      <style:table-properties style:width="11.749cm" table:align="left" fo:text-align="start" style:vertical-align="baseline" table:border-model="collapsing"/>
    </style:style>
    <style:style style:name="Таблица48.A" style:family="table-column">
      <style:table-column-properties style:column-width="11.749cm"/>
    </style:style>
    <style:style style:name="Таблица48.A1" style:family="table-cell">
      <style:table-cell-properties fo:padding="0cm" fo:border="none" style:width="4.0in" style:text-align-source="fix" fo:wrap-option="wrap" fo:text-align="start"/>
    </style:style>
    <style:style style:name="Таблица49" style:family="table">
      <style:table-properties style:width="2.499cm" table:align="left" fo:text-align="center" style:vertical-align="baseline" table:border-model="collapsing"/>
    </style:style>
    <style:style style:name="Таблица49.A" style:family="table-column">
      <style:table-column-properties style:column-width="2.499cm"/>
    </style:style>
    <style:style style:name="Таблица49.A1" style:family="table-cell">
      <style:table-cell-properties fo:padding="0cm" fo:border="none" style:width="0.0in" style:text-align-source="fix" fo:wrap-option="wrap" fo:text-align="center"/>
    </style:style>
    <style:style style:name="Таблица50" style:family="table">
      <style:table-properties style:width="3cm" table:align="left" fo:text-align="center" style:vertical-align="baseline" table:border-model="collapsing"/>
    </style:style>
    <style:style style:name="Таблица50.A" style:family="table-column">
      <style:table-column-properties style:column-width="3cm"/>
    </style:style>
    <style:style style:name="Таблица50.A1" style:family="table-cell">
      <style:table-cell-properties fo:padding="0cm" fo:border="none" style:width="1.0in" style:text-align-source="fix" fo:wrap-option="wrap" fo:text-align="center"/>
    </style:style>
    <style:style style:name="Таблица51" style:family="table">
      <style:table-properties style:width="2.499cm" table:align="left" fo:text-align="center" style:vertical-align="baseline" table:border-model="collapsing"/>
    </style:style>
    <style:style style:name="Таблица51.A" style:family="table-column">
      <style:table-column-properties style:column-width="2.499cm"/>
    </style:style>
    <style:style style:name="Таблица51.A1" style:family="table-cell">
      <style:table-cell-properties fo:padding="0cm" fo:border="none" style:width="0.0in" style:text-align-source="fix" fo:wrap-option="wrap" fo:text-align="center"/>
    </style:style>
    <style:style style:name="Таблица52" style:family="table">
      <style:table-properties style:width="3cm" table:align="left" fo:text-align="center" style:vertical-align="baseline" table:border-model="collapsing"/>
    </style:style>
    <style:style style:name="Таблица52.A" style:family="table-column">
      <style:table-column-properties style:column-width="3cm"/>
    </style:style>
    <style:style style:name="Таблица52.A1" style:family="table-cell">
      <style:table-cell-properties fo:padding="0cm" fo:border="none" style:width="1.0in" style:text-align-source="fix" fo:wrap-option="wrap" fo:text-align="center"/>
    </style:style>
    <style:style style:name="Таблица53" style:family="table">
      <style:table-properties style:width="14.249cm" table:align="left" fo:text-align="start" style:vertical-align="baseline" table:border-model="collapsing"/>
    </style:style>
    <style:style style:name="Таблица53.A" style:family="table-column">
      <style:table-column-properties style:column-width="14.249cm"/>
    </style:style>
    <style:style style:name="Таблица53.A1" style:family="table-cell">
      <style:table-cell-properties fo:padding="0cm" fo:border="none" style:width="5.0in" style:text-align-source="fix" fo:wrap-option="wrap" fo:text-align="start"/>
    </style:style>
    <style:style style:name="Таблица54" style:family="table">
      <style:table-properties style:width="3cm" table:align="left" fo:text-align="center" style:vertical-align="baseline" table:border-model="collapsing"/>
    </style:style>
    <style:style style:name="Таблица54.A" style:family="table-column">
      <style:table-column-properties style:column-width="3cm"/>
    </style:style>
    <style:style style:name="Таблица54.A1" style:family="table-cell">
      <style:table-cell-properties fo:padding="0cm" fo:border="none" style:width="1.0in" style:text-align-source="fix" fo:wrap-option="wrap" fo:text-align="center"/>
    </style:style>
    <style:style style:name="Таблица55" style:family="table">
      <style:table-properties style:width="17.249cm" table:align="left" fo:text-align="start" style:vertical-align="baseline" table:border-model="collapsing"/>
    </style:style>
    <style:style style:name="Таблица55.A" style:family="table-column">
      <style:table-column-properties style:column-width="17.249cm"/>
    </style:style>
    <style:style style:name="Таблица55.A1" style:family="table-cell">
      <style:table-cell-properties fo:padding="0cm" fo:border="none" style:width="6.0in" style:text-align-source="fix" fo:wrap-option="wrap" fo:text-align="start"/>
    </style:style>
    <style:style style:name="Таблица56" style:family="table">
      <style:table-properties style:width="11.749cm" table:align="left" fo:text-align="start" style:vertical-align="baseline" table:border-model="collapsing"/>
    </style:style>
    <style:style style:name="Таблица56.A" style:family="table-column">
      <style:table-column-properties style:column-width="11.749cm"/>
    </style:style>
    <style:style style:name="Таблица56.A1" style:family="table-cell">
      <style:table-cell-properties fo:padding="0cm" fo:border="none" style:width="4.0in" style:text-align-source="fix" fo:wrap-option="wrap" fo:text-align="start"/>
    </style:style>
    <style:style style:name="Таблица57" style:family="table">
      <style:table-properties style:width="5.5cm" table:align="left" fo:text-align="end" style:vertical-align="baseline" table:border-model="collapsing"/>
    </style:style>
    <style:style style:name="Таблица57.A" style:family="table-column">
      <style:table-column-properties style:column-width="5.5cm"/>
    </style:style>
    <style:style style:name="Таблица57.A1" style:family="table-cell">
      <style:table-cell-properties fo:padding="0cm" fo:border="none" style:width="2.0in" style:text-align-source="fix" fo:wrap-option="wrap" fo:text-align="end"/>
    </style:style>
    <style:style style:name="Таблица58" style:family="table">
      <style:table-properties style:width="17.249cm" table:align="left" fo:text-align="start" style:vertical-align="baseline" table:border-model="collapsing"/>
    </style:style>
    <style:style style:name="Таблица58.A" style:family="table-column">
      <style:table-column-properties style:column-width="17.249cm"/>
    </style:style>
    <style:style style:name="Таблица58.A1" style:family="table-cell">
      <style:table-cell-properties fo:padding="0cm" fo:border="none" style:width="6.0in" style:text-align-source="fix" fo:wrap-option="wrap" fo:text-align="start"/>
    </style:style>
    <style:style style:name="Таблица59" style:family="table">
      <style:table-properties style:width="11.749cm" table:align="left" fo:text-align="start" style:vertical-align="baseline" table:border-model="collapsing"/>
    </style:style>
    <style:style style:name="Таблица59.A" style:family="table-column">
      <style:table-column-properties style:column-width="11.749cm"/>
    </style:style>
    <style:style style:name="Таблица59.A1" style:family="table-cell">
      <style:table-cell-properties fo:padding="0cm" fo:border="none" style:width="4.0in" style:text-align-source="fix" fo:wrap-option="wrap" fo:text-align="start"/>
    </style:style>
    <style:style style:name="Таблица60" style:family="table">
      <style:table-properties style:width="5.5cm" table:align="left" fo:text-align="start" style:vertical-align="baseline" table:border-model="collapsing"/>
    </style:style>
    <style:style style:name="Таблица60.A" style:family="table-column">
      <style:table-column-properties style:column-width="5.5cm"/>
    </style:style>
    <style:style style:name="Таблица60.A1" style:family="table-cell">
      <style:table-cell-properties fo:padding="0cm" fo:border="none" style:width="2.0in" style:text-align-source="fix" fo:wrap-option="wrap" fo:text-align="start"/>
    </style:style>
    <style:style style:name="Таблица61" style:family="table">
      <style:table-properties style:width="5.5cm" table:align="left" fo:text-align="end" style:vertical-align="baseline" table:border-model="collapsing"/>
    </style:style>
    <style:style style:name="Таблица61.A" style:family="table-column">
      <style:table-column-properties style:column-width="5.5cm"/>
    </style:style>
    <style:style style:name="Таблица61.A1" style:family="table-cell">
      <style:table-cell-properties fo:padding="0cm" fo:border="none" style:width="2.0in" style:text-align-source="fix" fo:wrap-option="wrap" fo:text-align="end"/>
    </style:style>
    <style:style style:name="Таблица48" style:family="table">
      <style:table-properties style:width="11.749cm" table:align="left" fo:text-align="start" style:vertical-align="baseline" table:border-model="collapsing"/>
    </style:style>
    <style:style style:name="Таблица48.A" style:family="table-column">
      <style:table-column-properties style:column-width="11.749cm"/>
    </style:style>
    <style:style style:name="Таблица48.A1" style:family="table-cell">
      <style:table-cell-properties fo:padding="0cm" fo:border="none" style:width="4.0in" style:text-align-source="fix" fo:wrap-option="wrap" fo:text-align="start"/>
    </style:style>
    <style:style style:name="Таблица49" style:family="table">
      <style:table-properties style:width="2.499cm" table:align="left" fo:text-align="center" style:vertical-align="baseline" table:border-model="collapsing"/>
    </style:style>
    <style:style style:name="Таблица49.A" style:family="table-column">
      <style:table-column-properties style:column-width="2.499cm"/>
    </style:style>
    <style:style style:name="Таблица49.A1" style:family="table-cell">
      <style:table-cell-properties fo:padding="0cm" fo:border="none" style:width="0.0in" style:text-align-source="fix" fo:wrap-option="wrap" fo:text-align="center"/>
    </style:style>
    <style:style style:name="Таблица50" style:family="table">
      <style:table-properties style:width="3cm" table:align="left" fo:text-align="center" style:vertical-align="baseline" table:border-model="collapsing"/>
    </style:style>
    <style:style style:name="Таблица50.A" style:family="table-column">
      <style:table-column-properties style:column-width="3cm"/>
    </style:style>
    <style:style style:name="Таблица50.A1" style:family="table-cell">
      <style:table-cell-properties fo:padding="0cm" fo:border="none" style:width="1.0in" style:text-align-source="fix" fo:wrap-option="wrap" fo:text-align="center"/>
    </style:style>
    <style:style style:name="Таблица51" style:family="table">
      <style:table-properties style:width="2.499cm" table:align="left" fo:text-align="center" style:vertical-align="baseline" table:border-model="collapsing"/>
    </style:style>
    <style:style style:name="Таблица51.A" style:family="table-column">
      <style:table-column-properties style:column-width="2.499cm"/>
    </style:style>
    <style:style style:name="Таблица51.A1" style:family="table-cell">
      <style:table-cell-properties fo:padding="0cm" fo:border="none" style:width="0.0in" style:text-align-source="fix" fo:wrap-option="wrap" fo:text-align="center"/>
    </style:style>
    <style:style style:name="Таблица52" style:family="table">
      <style:table-properties style:width="3cm" table:align="left" fo:text-align="center" style:vertical-align="baseline" table:border-model="collapsing"/>
    </style:style>
    <style:style style:name="Таблица52.A" style:family="table-column">
      <style:table-column-properties style:column-width="3cm"/>
    </style:style>
    <style:style style:name="Таблица52.A1" style:family="table-cell">
      <style:table-cell-properties fo:padding="0cm" fo:border="none" style:width="1.0in" style:text-align-source="fix" fo:wrap-option="wrap" fo:text-align="center"/>
    </style:style>
    <style:style style:name="Таблица53" style:family="table">
      <style:table-properties style:width="14.249cm" table:align="left" fo:text-align="start" style:vertical-align="baseline" table:border-model="collapsing"/>
    </style:style>
    <style:style style:name="Таблица53.A" style:family="table-column">
      <style:table-column-properties style:column-width="14.249cm"/>
    </style:style>
    <style:style style:name="Таблица53.A1" style:family="table-cell">
      <style:table-cell-properties fo:padding="0cm" fo:border="none" style:width="5.0in" style:text-align-source="fix" fo:wrap-option="wrap" fo:text-align="start"/>
    </style:style>
    <style:style style:name="Таблица54" style:family="table">
      <style:table-properties style:width="3cm" table:align="left" fo:text-align="center" style:vertical-align="baseline" table:border-model="collapsing"/>
    </style:style>
    <style:style style:name="Таблица54.A" style:family="table-column">
      <style:table-column-properties style:column-width="3cm"/>
    </style:style>
    <style:style style:name="Таблица54.A1" style:family="table-cell">
      <style:table-cell-properties fo:padding="0cm" fo:border="none" style:width="1.0in" style:text-align-source="fix" fo:wrap-option="wrap" fo:text-align="center"/>
    </style:style>
    <style:style style:name="Таблица55" style:family="table">
      <style:table-properties style:width="17.249cm" table:align="left" fo:text-align="start" style:vertical-align="baseline" table:border-model="collapsing"/>
    </style:style>
    <style:style style:name="Таблица55.A" style:family="table-column">
      <style:table-column-properties style:column-width="17.249cm"/>
    </style:style>
    <style:style style:name="Таблица55.A1" style:family="table-cell">
      <style:table-cell-properties fo:padding="0cm" fo:border="none" style:width="6.0in" style:text-align-source="fix" fo:wrap-option="wrap" fo:text-align="start"/>
    </style:style>
    <style:style style:name="Таблица56" style:family="table">
      <style:table-properties style:width="11.749cm" table:align="left" fo:text-align="start" style:vertical-align="baseline" table:border-model="collapsing"/>
    </style:style>
    <style:style style:name="Таблица56.A" style:family="table-column">
      <style:table-column-properties style:column-width="11.749cm"/>
    </style:style>
    <style:style style:name="Таблица56.A1" style:family="table-cell">
      <style:table-cell-properties fo:padding="0cm" fo:border="none" style:width="4.0in" style:text-align-source="fix" fo:wrap-option="wrap" fo:text-align="start"/>
    </style:style>
    <style:style style:name="Таблица57" style:family="table">
      <style:table-properties style:width="5.5cm" table:align="left" fo:text-align="end" style:vertical-align="baseline" table:border-model="collapsing"/>
    </style:style>
    <style:style style:name="Таблица57.A" style:family="table-column">
      <style:table-column-properties style:column-width="5.5cm"/>
    </style:style>
    <style:style style:name="Таблица57.A1" style:family="table-cell">
      <style:table-cell-properties fo:padding="0cm" fo:border="none" style:width="2.0in" style:text-align-source="fix" fo:wrap-option="wrap" fo:text-align="end"/>
    </style:style>
    <style:style style:name="Таблица58" style:family="table">
      <style:table-properties style:width="17.249cm" table:align="left" fo:text-align="start" style:vertical-align="baseline" table:border-model="collapsing"/>
    </style:style>
    <style:style style:name="Таблица58.A" style:family="table-column">
      <style:table-column-properties style:column-width="17.249cm"/>
    </style:style>
    <style:style style:name="Таблица58.A1" style:family="table-cell">
      <style:table-cell-properties fo:padding="0cm" fo:border="none" style:width="6.0in" style:text-align-source="fix" fo:wrap-option="wrap" fo:text-align="start"/>
    </style:style>
    <style:style style:name="Таблица59" style:family="table">
      <style:table-properties style:width="11.749cm" table:align="left" fo:text-align="start" style:vertical-align="baseline" table:border-model="collapsing"/>
    </style:style>
    <style:style style:name="Таблица59.A" style:family="table-column">
      <style:table-column-properties style:column-width="11.749cm"/>
    </style:style>
    <style:style style:name="Таблица59.A1" style:family="table-cell">
      <style:table-cell-properties fo:padding="0cm" fo:border="none" style:width="4.0in" style:text-align-source="fix" fo:wrap-option="wrap" fo:text-align="start"/>
    </style:style>
    <style:style style:name="Таблица60" style:family="table">
      <style:table-properties style:width="5.5cm" table:align="left" fo:text-align="start" style:vertical-align="baseline" table:border-model="collapsing"/>
    </style:style>
    <style:style style:name="Таблица60.A" style:family="table-column">
      <style:table-column-properties style:column-width="5.5cm"/>
    </style:style>
    <style:style style:name="Таблица60.A1" style:family="table-cell">
      <style:table-cell-properties fo:padding="0cm" fo:border="none" style:width="2.0in" style:text-align-source="fix" fo:wrap-option="wrap" fo:text-align="start"/>
    </style:style>
    <style:style style:name="Таблица61" style:family="table">
      <style:table-properties style:width="5.5cm" table:align="left" fo:text-align="end" style:vertical-align="baseline" table:border-model="collapsing"/>
    </style:style>
    <style:style style:name="Таблица61.A" style:family="table-column">
      <style:table-column-properties style:column-width="5.5cm"/>
    </style:style>
    <style:style style:name="Таблица61.A1" style:family="table-cell">
      <style:table-cell-properties fo:padding="0cm" fo:border="none" style:width="2.0in" style:text-align-source="fix" fo:wrap-option="wrap" fo:text-align="end"/>
    </style:style>
    <style:style style:name="Таблица61" style:family="table">
      <style:table-properties style:width="5.5cm" table:align="left" fo:text-align="end" style:vertical-align="baseline" table:border-model="collapsing"/>
    </style:style>
    <style:style style:name="Таблица61.A" style:family="table-column">
      <style:table-column-properties style:column-width="5.5cm"/>
    </style:style>
    <style:style style:name="Таблица61.A1" style:family="table-cell">
      <style:table-cell-properties fo:padding="0cm" fo:border="none" style:width="2.0in" style:text-align-source="fix" fo:wrap-option="wrap" fo:text-align="end"/>
    </style:style>
    <style:style style:name="Таблица63" style:family="table" style:master-page-name="page1-3">
      <style:table-properties style:width="16.499cm" style:page-number="auto" fo:break-before="page" table:align="left" fo:text-align="start" style:vertical-align="baseline" table:border-model="collapsing"/>
    </style:style>
    <style:style style:name="Таблица63.A" style:family="table-column">
      <style:table-column-properties style:column-width="8.25cm"/>
    </style:style>
    <style:style style:name="Таблица63.A1" style:family="table-cell">
      <style:table-cell-properties fo:padding="0cm" fo:border="none" style:width="6.0in" style:text-align-source="fix" fo:wrap-option="wrap" fo:text-align="start"/>
    </style:style>
    <style:style style:name="Таблица63.A2" style:family="table-cell">
      <style:table-cell-properties fo:padding="0cm" fo:border="none" style:width="6.0in" style:text-align-source="fix" fo:wrap-option="wrap" fo:text-align="start"/>
    </style:style>
    <style:style style:name="Таблица63.A3" style:family="table-cell">
      <style:table-cell-properties fo:padding="0cm" fo:border="none" style:width="3.0in" style:text-align-source="fix" fo:wrap-option="wrap" fo:text-align="start"/>
    </style:style>
    <style:style style:name="Таблица63.B3" style:family="table-cell">
      <style:table-cell-properties fo:padding="0cm" fo:border="none" style:width="3.0in" style:text-align-source="fix" fo:wrap-option="wrap" fo:text-align="start"/>
    </style:style>
    <style:style style:name="Таблица63.A4" style:family="table-cell">
      <style:table-cell-properties fo:padding="0cm" fo:border="none" style:width="6.0in" style:text-align-source="fix" fo:wrap-option="wrap" fo:text-align="start"/>
    </style:style>
    <style:style style:name="Таблица63.A5" style:family="table-cell">
      <style:table-cell-properties fo:padding="0cm" fo:border="none" style:width="6.0in" style:text-align-source="fix" fo:wrap-option="wrap" fo:text-align="start"/>
    </style:style>
    <style:style style:name="Таблица63.A6" style:family="table-cell">
      <style:table-cell-properties fo:padding="0cm" fo:border="none" style:width="3.0in" style:text-align-source="fix" fo:wrap-option="wrap" fo:text-align="start"/>
    </style:style>
    <style:style style:name="Таблица63.B6" style:family="table-cell">
      <style:table-cell-properties fo:padding="0cm" fo:border="none" style:width="3.0in" style:text-align-source="fix" fo:wrap-option="wrap" fo:text-align="start"/>
    </style:style>
    <style:style style:name="Таблица63.A7" style:family="table-cell">
      <style:table-cell-properties fo:padding="0cm" fo:border="none" style:width="3.0in" style:text-align-source="fix" fo:wrap-option="wrap" fo:text-align="start"/>
    </style:style>
    <style:style style:name="Таблица63.B7" style:family="table-cell">
      <style:table-cell-properties fo:padding="0cm" fo:border="none" style:width="3.0in" style:text-align-source="fix" fo:wrap-option="wrap" fo:text-align="start"/>
    </style:style>
    <style:style style:name="Таблица63.A8" style:family="table-cell">
      <style:table-cell-properties fo:padding="0cm" fo:border="none" style:width="3.0in" style:text-align-source="fix" fo:wrap-option="wrap" fo:text-align="start"/>
    </style:style>
    <style:style style:name="Таблица63.B8" style:family="table-cell">
      <style:table-cell-properties fo:padding="0cm" fo:border="none" style:width="3.0in" style:text-align-source="fix" fo:wrap-option="wrap" fo:text-align="start"/>
    </style:style>
    <style:style style:name="Таблица64" style:family="table">
      <style:table-properties style:width="16.499cm" table:align="left" fo:text-align="end" style:vertical-align="baseline" table:border-model="collapsing"/>
    </style:style>
    <style:style style:name="Таблица64.A" style:family="table-column">
      <style:table-column-properties style:column-width="16.499cm"/>
    </style:style>
    <style:style style:name="Таблица64.A1" style:family="table-cell">
      <style:table-cell-properties fo:padding="0cm" fo:border="none" style:width="6.0in" style:text-align-source="fix" fo:wrap-option="wrap" fo:text-align="end"/>
    </style:style>
    <style:style style:name="Таблица65" style:family="table">
      <style:table-properties style:width="16.499cm" table:align="left" fo:text-align="center" style:vertical-align="baseline" table:border-model="collapsing"/>
    </style:style>
    <style:style style:name="Таблица65.A" style:family="table-column">
      <style:table-column-properties style:column-width="16.499cm"/>
    </style:style>
    <style:style style:name="Таблица65.A1" style:family="table-cell">
      <style:table-cell-properties fo:padding="0cm" fo:border="none" style:width="6.0in" style:text-align-source="fix" fo:wrap-option="wrap" fo:text-align="center"/>
    </style:style>
    <style:style style:name="Таблица66" style:family="table">
      <style:table-properties style:width="8.25cm" table:align="left" fo:text-align="start" style:vertical-align="baseline" table:border-model="collapsing"/>
    </style:style>
    <style:style style:name="Таблица66.A" style:family="table-column">
      <style:table-column-properties style:column-width="8.25cm"/>
    </style:style>
    <style:style style:name="Таблица66.A1" style:family="table-cell">
      <style:table-cell-properties fo:padding="0cm" fo:border="none" style:width="3.0in" style:text-align-source="fix" fo:wrap-option="wrap" fo:text-align="start"/>
    </style:style>
    <style:style style:name="Таблица67" style:family="table">
      <style:table-properties style:width="8.25cm" table:align="left" fo:text-align="end" style:vertical-align="baseline" table:border-model="collapsing"/>
    </style:style>
    <style:style style:name="Таблица67.A" style:family="table-column">
      <style:table-column-properties style:column-width="8.25cm"/>
    </style:style>
    <style:style style:name="Таблица67.A1" style:family="table-cell">
      <style:table-cell-properties fo:padding="0cm" fo:border="none" style:width="3.0in" style:text-align-source="fix" fo:wrap-option="wrap" fo:text-align="end"/>
    </style:style>
    <style:style style:name="Таблица68" style:family="table">
      <style:table-properties style:width="16.499cm" table:align="left" fo:text-align="justify" style:vertical-align="baseline" table:border-model="collapsing"/>
    </style:style>
    <style:style style:name="Таблица68.A" style:family="table-column">
      <style:table-column-properties style:column-width="16.499cm"/>
    </style:style>
    <style:style style:name="Таблица68.A1" style:family="table-cell">
      <style:table-cell-properties fo:padding="0cm" fo:border="none" style:width="6.0in" style:text-align-source="fix" fo:wrap-option="wrap" fo:text-align="justify"/>
    </style:style>
    <style:style style:name="Таблица69" style:family="table">
      <style:table-properties style:width="16.499cm" table:align="left" fo:text-align="center" style:vertical-align="baseline" table:border-model="collapsing"/>
    </style:style>
    <style:style style:name="Таблица69.A" style:family="table-column">
      <style:table-column-properties style:column-width="16.499cm"/>
    </style:style>
    <style:style style:name="Таблица69.A1" style:family="table-cell">
      <style:table-cell-properties fo:padding="0cm" fo:border="none" style:width="6.0in" style:text-align-source="fix" fo:wrap-option="wrap" fo:text-align="center"/>
    </style:style>
    <style:style style:name="Таблица70" style:family="table">
      <style:table-properties style:width="8.25cm" table:align="left" fo:text-align="start" style:vertical-align="baseline" table:border-model="collapsing"/>
    </style:style>
    <style:style style:name="Таблица70.A" style:family="table-column">
      <style:table-column-properties style:column-width="8.25cm"/>
    </style:style>
    <style:style style:name="Таблица70.A1" style:family="table-cell">
      <style:table-cell-properties fo:padding="0cm" fo:border="none" style:width="3.0in" style:text-align-source="fix" fo:wrap-option="wrap" fo:text-align="start"/>
    </style:style>
    <style:style style:name="Таблица71" style:family="table">
      <style:table-properties style:width="8.25cm" table:align="left" fo:text-align="start" style:vertical-align="baseline" table:border-model="collapsing"/>
    </style:style>
    <style:style style:name="Таблица71.A" style:family="table-column">
      <style:table-column-properties style:column-width="8.25cm"/>
    </style:style>
    <style:style style:name="Таблица71.A1" style:family="table-cell">
      <style:table-cell-properties fo:padding="0cm" fo:border="none" style:width="3.0in" style:text-align-source="fix" fo:wrap-option="wrap" fo:text-align="start"/>
    </style:style>
    <style:style style:name="Таблица72" style:family="table">
      <style:table-properties style:width="8.25cm" table:align="left" fo:text-align="start" style:vertical-align="baseline" table:border-model="collapsing"/>
    </style:style>
    <style:style style:name="Таблица72.A" style:family="table-column">
      <style:table-column-properties style:column-width="8.25cm"/>
    </style:style>
    <style:style style:name="Таблица72.A1" style:family="table-cell">
      <style:table-cell-properties fo:padding="0cm" fo:border="none" style:width="3.0in" style:text-align-source="fix" fo:wrap-option="wrap" fo:text-align="start"/>
    </style:style>
    <style:style style:name="Таблица73" style:family="table">
      <style:table-properties style:width="8.25cm" table:align="left" fo:text-align="start" style:vertical-align="baseline" table:border-model="collapsing"/>
    </style:style>
    <style:style style:name="Таблица73.A" style:family="table-column">
      <style:table-column-properties style:column-width="8.25cm"/>
    </style:style>
    <style:style style:name="Таблица73.A1" style:family="table-cell">
      <style:table-cell-properties fo:padding="0cm" fo:border="none" style:width="3.0in" style:text-align-source="fix" fo:wrap-option="wrap" fo:text-align="start"/>
    </style:style>
    <style:style style:name="Таблица74" style:family="table">
      <style:table-properties style:width="8.25cm" table:align="left" fo:text-align="start" style:vertical-align="baseline" table:border-model="collapsing"/>
    </style:style>
    <style:style style:name="Таблица74.A" style:family="table-column">
      <style:table-column-properties style:column-width="8.25cm"/>
    </style:style>
    <style:style style:name="Таблица74.A1" style:family="table-cell">
      <style:table-cell-properties fo:padding="0cm" fo:border="none" style:width="3.0in" style:text-align-source="fix" fo:wrap-option="wrap" fo:text-align="start"/>
    </style:style>
    <style:style style:name="Таблица75" style:family="table">
      <style:table-properties style:width="8.25cm" table:align="left" fo:text-align="start" style:vertical-align="baseline" table:border-model="collapsing"/>
    </style:style>
    <style:style style:name="Таблица75.A" style:family="table-column">
      <style:table-column-properties style:column-width="8.25cm"/>
    </style:style>
    <style:style style:name="Таблица75.A1" style:family="table-cell">
      <style:table-cell-properties fo:padding="0cm" fo:border="none" style:width="3.0in" style:text-align-source="fix" fo:wrap-option="wrap" fo:text-align="start"/>
    </style:style>
    <style:style style:name="Таблица76" style:family="table">
      <style:table-properties style:width="8.25cm" table:align="left" fo:text-align="start" style:vertical-align="baseline" table:border-model="collapsing"/>
    </style:style>
    <style:style style:name="Таблица76.A" style:family="table-column">
      <style:table-column-properties style:column-width="8.25cm"/>
    </style:style>
    <style:style style:name="Таблица76.A1" style:family="table-cell">
      <style:table-cell-properties fo:padding="0cm" fo:border="none" style:width="3.0in" style:text-align-source="fix" fo:wrap-option="wrap" fo:text-align="start"/>
    </style:style>
    <style:style style:name="Таблица77" style:family="table">
      <style:table-properties style:width="8.25cm" table:align="left" fo:text-align="center" style:vertical-align="baseline" table:border-model="collapsing"/>
    </style:style>
    <style:style style:name="Таблица77.A" style:family="table-column">
      <style:table-column-properties style:column-width="8.25cm"/>
    </style:style>
    <style:style style:name="Таблица77.A1" style:family="table-cell">
      <style:table-cell-properties fo:padding="0cm" fo:border="none" style:width="3.0in" style:text-align-source="fix" fo:wrap-option="wrap" fo:text-align="center"/>
    </style:style>
    <style:style style:name="Таблица64" style:family="table">
      <style:table-properties style:width="16.499cm" table:align="left" fo:text-align="end" style:vertical-align="baseline" table:border-model="collapsing"/>
    </style:style>
    <style:style style:name="Таблица64.A" style:family="table-column">
      <style:table-column-properties style:column-width="16.499cm"/>
    </style:style>
    <style:style style:name="Таблица64.A1" style:family="table-cell">
      <style:table-cell-properties fo:padding="0cm" fo:border="none" style:width="6.0in" style:text-align-source="fix" fo:wrap-option="wrap" fo:text-align="end"/>
    </style:style>
    <style:style style:name="Таблица65" style:family="table">
      <style:table-properties style:width="16.499cm" table:align="left" fo:text-align="center" style:vertical-align="baseline" table:border-model="collapsing"/>
    </style:style>
    <style:style style:name="Таблица65.A" style:family="table-column">
      <style:table-column-properties style:column-width="16.499cm"/>
    </style:style>
    <style:style style:name="Таблица65.A1" style:family="table-cell">
      <style:table-cell-properties fo:padding="0cm" fo:border="none" style:width="6.0in" style:text-align-source="fix" fo:wrap-option="wrap" fo:text-align="center"/>
    </style:style>
    <style:style style:name="Таблица66" style:family="table">
      <style:table-properties style:width="8.25cm" table:align="left" fo:text-align="start" style:vertical-align="baseline" table:border-model="collapsing"/>
    </style:style>
    <style:style style:name="Таблица66.A" style:family="table-column">
      <style:table-column-properties style:column-width="8.25cm"/>
    </style:style>
    <style:style style:name="Таблица66.A1" style:family="table-cell">
      <style:table-cell-properties fo:padding="0cm" fo:border="none" style:width="3.0in" style:text-align-source="fix" fo:wrap-option="wrap" fo:text-align="start"/>
    </style:style>
    <style:style style:name="Таблица67" style:family="table">
      <style:table-properties style:width="8.25cm" table:align="left" fo:text-align="end" style:vertical-align="baseline" table:border-model="collapsing"/>
    </style:style>
    <style:style style:name="Таблица67.A" style:family="table-column">
      <style:table-column-properties style:column-width="8.25cm"/>
    </style:style>
    <style:style style:name="Таблица67.A1" style:family="table-cell">
      <style:table-cell-properties fo:padding="0cm" fo:border="none" style:width="3.0in" style:text-align-source="fix" fo:wrap-option="wrap" fo:text-align="end"/>
    </style:style>
    <style:style style:name="Таблица68" style:family="table">
      <style:table-properties style:width="16.499cm" table:align="left" fo:text-align="justify" style:vertical-align="baseline" table:border-model="collapsing"/>
    </style:style>
    <style:style style:name="Таблица68.A" style:family="table-column">
      <style:table-column-properties style:column-width="16.499cm"/>
    </style:style>
    <style:style style:name="Таблица68.A1" style:family="table-cell">
      <style:table-cell-properties fo:padding="0cm" fo:border="none" style:width="6.0in" style:text-align-source="fix" fo:wrap-option="wrap" fo:text-align="justify"/>
    </style:style>
    <style:style style:name="Таблица69" style:family="table">
      <style:table-properties style:width="16.499cm" table:align="left" fo:text-align="center" style:vertical-align="baseline" table:border-model="collapsing"/>
    </style:style>
    <style:style style:name="Таблица69.A" style:family="table-column">
      <style:table-column-properties style:column-width="16.499cm"/>
    </style:style>
    <style:style style:name="Таблица69.A1" style:family="table-cell">
      <style:table-cell-properties fo:padding="0cm" fo:border="none" style:width="6.0in" style:text-align-source="fix" fo:wrap-option="wrap" fo:text-align="center"/>
    </style:style>
    <style:style style:name="Таблица70" style:family="table">
      <style:table-properties style:width="8.25cm" table:align="left" fo:text-align="start" style:vertical-align="baseline" table:border-model="collapsing"/>
    </style:style>
    <style:style style:name="Таблица70.A" style:family="table-column">
      <style:table-column-properties style:column-width="8.25cm"/>
    </style:style>
    <style:style style:name="Таблица70.A1" style:family="table-cell">
      <style:table-cell-properties fo:padding="0cm" fo:border="none" style:width="3.0in" style:text-align-source="fix" fo:wrap-option="wrap" fo:text-align="start"/>
    </style:style>
    <style:style style:name="Таблица71" style:family="table">
      <style:table-properties style:width="8.25cm" table:align="left" fo:text-align="start" style:vertical-align="baseline" table:border-model="collapsing"/>
    </style:style>
    <style:style style:name="Таблица71.A" style:family="table-column">
      <style:table-column-properties style:column-width="8.25cm"/>
    </style:style>
    <style:style style:name="Таблица71.A1" style:family="table-cell">
      <style:table-cell-properties fo:padding="0cm" fo:border="none" style:width="3.0in" style:text-align-source="fix" fo:wrap-option="wrap" fo:text-align="start"/>
    </style:style>
    <style:style style:name="Таблица72" style:family="table">
      <style:table-properties style:width="8.25cm" table:align="left" fo:text-align="start" style:vertical-align="baseline" table:border-model="collapsing"/>
    </style:style>
    <style:style style:name="Таблица72.A" style:family="table-column">
      <style:table-column-properties style:column-width="8.25cm"/>
    </style:style>
    <style:style style:name="Таблица72.A1" style:family="table-cell">
      <style:table-cell-properties fo:padding="0cm" fo:border="none" style:width="3.0in" style:text-align-source="fix" fo:wrap-option="wrap" fo:text-align="start"/>
    </style:style>
    <style:style style:name="Таблица73" style:family="table">
      <style:table-properties style:width="8.25cm" table:align="left" fo:text-align="start" style:vertical-align="baseline" table:border-model="collapsing"/>
    </style:style>
    <style:style style:name="Таблица73.A" style:family="table-column">
      <style:table-column-properties style:column-width="8.25cm"/>
    </style:style>
    <style:style style:name="Таблица73.A1" style:family="table-cell">
      <style:table-cell-properties fo:padding="0cm" fo:border="none" style:width="3.0in" style:text-align-source="fix" fo:wrap-option="wrap" fo:text-align="start"/>
    </style:style>
    <style:style style:name="Таблица74" style:family="table">
      <style:table-properties style:width="8.25cm" table:align="left" fo:text-align="start" style:vertical-align="baseline" table:border-model="collapsing"/>
    </style:style>
    <style:style style:name="Таблица74.A" style:family="table-column">
      <style:table-column-properties style:column-width="8.25cm"/>
    </style:style>
    <style:style style:name="Таблица74.A1" style:family="table-cell">
      <style:table-cell-properties fo:padding="0cm" fo:border="none" style:width="3.0in" style:text-align-source="fix" fo:wrap-option="wrap" fo:text-align="start"/>
    </style:style>
    <style:style style:name="Таблица75" style:family="table">
      <style:table-properties style:width="8.25cm" table:align="left" fo:text-align="start" style:vertical-align="baseline" table:border-model="collapsing"/>
    </style:style>
    <style:style style:name="Таблица75.A" style:family="table-column">
      <style:table-column-properties style:column-width="8.25cm"/>
    </style:style>
    <style:style style:name="Таблица75.A1" style:family="table-cell">
      <style:table-cell-properties fo:padding="0cm" fo:border="none" style:width="3.0in" style:text-align-source="fix" fo:wrap-option="wrap" fo:text-align="start"/>
    </style:style>
    <style:style style:name="Таблица74" style:family="table">
      <style:table-properties style:width="8.25cm" table:align="left" fo:text-align="start" style:vertical-align="baseline" table:border-model="collapsing"/>
    </style:style>
    <style:style style:name="Таблица74.A" style:family="table-column">
      <style:table-column-properties style:column-width="8.25cm"/>
    </style:style>
    <style:style style:name="Таблица74.A1" style:family="table-cell">
      <style:table-cell-properties fo:padding="0cm" fo:border="none" style:width="3.0in" style:text-align-source="fix" fo:wrap-option="wrap" fo:text-align="start"/>
    </style:style>
    <style:style style:name="Таблица75" style:family="table">
      <style:table-properties style:width="8.25cm" table:align="left" fo:text-align="start" style:vertical-align="baseline" table:border-model="collapsing"/>
    </style:style>
    <style:style style:name="Таблица75.A" style:family="table-column">
      <style:table-column-properties style:column-width="8.25cm"/>
    </style:style>
    <style:style style:name="Таблица75.A1" style:family="table-cell">
      <style:table-cell-properties fo:padding="0cm" fo:border="none" style:width="3.0in" style:text-align-source="fix" fo:wrap-option="wrap" fo:text-align="start"/>
    </style:style>
    <style:style style:name="Таблица76" style:family="table">
      <style:table-properties style:width="8.25cm" table:align="left" fo:text-align="start" style:vertical-align="baseline" table:border-model="collapsing"/>
    </style:style>
    <style:style style:name="Таблица76.A" style:family="table-column">
      <style:table-column-properties style:column-width="8.25cm"/>
    </style:style>
    <style:style style:name="Таблица76.A1" style:family="table-cell">
      <style:table-cell-properties fo:padding="0cm" fo:border="none" style:width="3.0in" style:text-align-source="fix" fo:wrap-option="wrap" fo:text-align="start"/>
    </style:style>
    <style:style style:name="Таблица77" style:family="table">
      <style:table-properties style:width="8.25cm" table:align="left" fo:text-align="center" style:vertical-align="baseline" table:border-model="collapsing"/>
    </style:style>
    <style:style style:name="Таблица77.A" style:family="table-column">
      <style:table-column-properties style:column-width="8.25cm"/>
    </style:style>
    <style:style style:name="Таблица77.A1" style:family="table-cell">
      <style:table-cell-properties fo:padding="0cm" fo:border="none" style:width="3.0in" style:text-align-source="fix" fo:wrap-option="wrap" fo:text-align="center"/>
    </style:style>
    <style:style style:name="Таблица78" style:family="table" style:master-page-name="page1-4">
      <style:table-properties style:width="16.499cm" style:page-number="auto" fo:break-before="page" table:align="left" fo:text-align="start" style:vertical-align="baseline" table:border-model="collapsing"/>
    </style:style>
    <style:style style:name="Таблица78.A" style:family="table-column">
      <style:table-column-properties style:column-width="8.25cm"/>
    </style:style>
    <style:style style:name="Таблица78.A1" style:family="table-cell">
      <style:table-cell-properties fo:padding="0cm" fo:border="none" style:width="3.0in" style:text-align-source="fix" fo:wrap-option="wrap" fo:text-align="start"/>
    </style:style>
    <style:style style:name="Таблица78.A2" style:family="table-cell">
      <style:table-cell-properties fo:padding="0cm" fo:border="none" style:width="6.0in" style:text-align-source="fix" fo:wrap-option="wrap" fo:text-align="start"/>
    </style:style>
    <style:style style:name="Таблица78.A3" style:family="table-cell">
      <style:table-cell-properties fo:padding="0cm" fo:border="none" style:width="3.0in" style:text-align-source="fix" fo:wrap-option="wrap" fo:text-align="start"/>
    </style:style>
    <style:style style:name="Таблица78.A4" style:family="table-cell">
      <style:table-cell-properties fo:padding="0cm" fo:border="0.7pt solid #000000" style:width="6.0in" style:text-align-source="fix" fo:wrap-option="wrap" fo:text-align="start"/>
    </style:style>
    <style:style style:name="Таблица78.A5" style:family="table-cell">
      <style:table-cell-properties fo:padding="0cm" fo:border="0.7pt solid #000000" style:width="6.0in" style:text-align-source="fix" fo:wrap-option="wrap" fo:text-align="start"/>
    </style:style>
    <style:style style:name="Таблица78.A6" style:family="table-cell">
      <style:table-cell-properties fo:padding="0cm" fo:border="none" style:width="3.0in" style:text-align-source="fix" fo:wrap-option="wrap" fo:text-align="start"/>
    </style:style>
    <style:style style:name="Таблица78.B6" style:family="table-cell">
      <style:table-cell-properties fo:padding="0cm" fo:border="none" style:width="3.0in" style:text-align-source="fix" fo:wrap-option="wrap" fo:text-align="start"/>
    </style:style>
    <style:style style:name="Таблица78.B7" style:family="table-cell">
      <style:table-cell-properties fo:padding="0cm" fo:border="none" style:width="3.0in" style:text-align-source="fix" fo:wrap-option="wrap" fo:text-align="start"/>
    </style:style>
    <style:style style:name="Таблица79" style:family="table">
      <style:table-properties style:width="8.25cm" table:align="left" fo:text-align="end" style:vertical-align="baseline" table:border-model="collapsing"/>
    </style:style>
    <style:style style:name="Таблица79.A" style:family="table-column">
      <style:table-column-properties style:column-width="8.25cm"/>
    </style:style>
    <style:style style:name="Таблица79.A1" style:family="table-cell">
      <style:table-cell-properties fo:padding="0cm" fo:border="none" style:width="3.0in" style:text-align-source="fix" fo:wrap-option="wrap" fo:text-align="end"/>
    </style:style>
    <style:style style:name="Таблица80" style:family="table">
      <style:table-properties style:width="16.499cm" table:align="left" fo:text-align="center" style:vertical-align="baseline" table:border-model="collapsing"/>
    </style:style>
    <style:style style:name="Таблица80.A" style:family="table-column">
      <style:table-column-properties style:column-width="16.499cm"/>
    </style:style>
    <style:style style:name="Таблица80.A1" style:family="table-cell">
      <style:table-cell-properties fo:padding="0cm" fo:border="none" style:width="6.0in" style:text-align-source="fix" fo:wrap-option="wrap" fo:text-align="center"/>
    </style:style>
    <style:style style:name="Таблица81" style:family="table">
      <style:table-properties style:width="16.499cm" table:align="left" fo:text-align="center" style:vertical-align="baseline" table:border-model="collapsing"/>
    </style:style>
    <style:style style:name="Таблица81.A" style:family="table-column">
      <style:table-column-properties style:column-width="16.499cm"/>
    </style:style>
    <style:style style:name="Таблица81.A1" style:family="table-cell">
      <style:table-cell-properties fo:padding="0cm" fo:border="none" style:width="6.0in" style:text-align-source="fix" fo:wrap-option="wrap" fo:text-align="center"/>
    </style:style>
    <style:style style:name="Таблица82" style:family="table">
      <style:table-properties style:width="8.25cm" table:align="left" fo:text-align="start" style:vertical-align="baseline" table:border-model="collapsing"/>
    </style:style>
    <style:style style:name="Таблица82.A" style:family="table-column">
      <style:table-column-properties style:column-width="8.25cm"/>
    </style:style>
    <style:style style:name="Таблица82.A1" style:family="table-cell">
      <style:table-cell-properties fo:padding="0cm" fo:border="none" style:width="3.0in" style:text-align-source="fix" fo:wrap-option="wrap" fo:text-align="start"/>
    </style:style>
    <style:style style:name="Таблица83" style:family="table">
      <style:table-properties style:width="8.25cm" table:align="left" fo:text-align="start" style:vertical-align="baseline" table:border-model="collapsing"/>
    </style:style>
    <style:style style:name="Таблица83.A" style:family="table-column">
      <style:table-column-properties style:column-width="8.25cm"/>
    </style:style>
    <style:style style:name="Таблица83.A1" style:family="table-cell">
      <style:table-cell-properties fo:padding="0cm" fo:border="none" style:width="3.0in" style:text-align-source="fix" fo:wrap-option="wrap" fo:text-align="start"/>
    </style:style>
    <style:style style:name="Таблица84" style:family="table">
      <style:table-properties style:width="8.25cm" table:align="left" fo:text-align="start" style:vertical-align="baseline" table:border-model="collapsing"/>
    </style:style>
    <style:style style:name="Таблица84.A" style:family="table-column">
      <style:table-column-properties style:column-width="8.25cm"/>
    </style:style>
    <style:style style:name="Таблица84.A1" style:family="table-cell">
      <style:table-cell-properties fo:padding="0cm" fo:border="none" style:width="3.0in" style:text-align-source="fix" fo:wrap-option="wrap" fo:text-align="start"/>
    </style:style>
    <style:style style:name="Таблица85" style:family="table">
      <style:table-properties style:width="8.25cm" table:align="left" fo:text-align="end" style:vertical-align="baseline" table:border-model="collapsing"/>
    </style:style>
    <style:style style:name="Таблица85.A" style:family="table-column">
      <style:table-column-properties style:column-width="8.25cm"/>
    </style:style>
    <style:style style:name="Таблица85.A1" style:family="table-cell">
      <style:table-cell-properties fo:padding="0cm" fo:border="none" style:width="3.0in" style:text-align-source="fix" fo:wrap-option="wrap" fo:text-align="end"/>
    </style:style>
    <style:style style:name="Таблица79" style:family="table">
      <style:table-properties style:width="8.25cm" table:align="left" fo:text-align="end" style:vertical-align="baseline" table:border-model="collapsing"/>
    </style:style>
    <style:style style:name="Таблица79.A" style:family="table-column">
      <style:table-column-properties style:column-width="8.25cm"/>
    </style:style>
    <style:style style:name="Таблица79.A1" style:family="table-cell">
      <style:table-cell-properties fo:padding="0cm" fo:border="none" style:width="3.0in" style:text-align-source="fix" fo:wrap-option="wrap" fo:text-align="end"/>
    </style:style>
    <style:style style:name="Таблица80" style:family="table">
      <style:table-properties style:width="16.499cm" table:align="left" fo:text-align="center" style:vertical-align="baseline" table:border-model="collapsing"/>
    </style:style>
    <style:style style:name="Таблица80.A" style:family="table-column">
      <style:table-column-properties style:column-width="16.499cm"/>
    </style:style>
    <style:style style:name="Таблица80.A1" style:family="table-cell">
      <style:table-cell-properties fo:padding="0cm" fo:border="none" style:width="6.0in" style:text-align-source="fix" fo:wrap-option="wrap" fo:text-align="center"/>
    </style:style>
    <style:style style:name="Таблица81" style:family="table">
      <style:table-properties style:width="16.499cm" table:align="left" fo:text-align="center" style:vertical-align="baseline" table:border-model="collapsing"/>
    </style:style>
    <style:style style:name="Таблица81.A" style:family="table-column">
      <style:table-column-properties style:column-width="16.499cm"/>
    </style:style>
    <style:style style:name="Таблица81.A1" style:family="table-cell">
      <style:table-cell-properties fo:padding="0cm" fo:border="none" style:width="6.0in" style:text-align-source="fix" fo:wrap-option="wrap" fo:text-align="center"/>
    </style:style>
    <style:style style:name="Таблица82" style:family="table">
      <style:table-properties style:width="8.25cm" table:align="left" fo:text-align="start" style:vertical-align="baseline" table:border-model="collapsing"/>
    </style:style>
    <style:style style:name="Таблица82.A" style:family="table-column">
      <style:table-column-properties style:column-width="8.25cm"/>
    </style:style>
    <style:style style:name="Таблица82.A1" style:family="table-cell">
      <style:table-cell-properties fo:padding="0cm" fo:border="none" style:width="3.0in" style:text-align-source="fix" fo:wrap-option="wrap" fo:text-align="start"/>
    </style:style>
    <style:style style:name="Таблица83" style:family="table">
      <style:table-properties style:width="8.25cm" table:align="left" fo:text-align="start" style:vertical-align="baseline" table:border-model="collapsing"/>
    </style:style>
    <style:style style:name="Таблица83.A" style:family="table-column">
      <style:table-column-properties style:column-width="8.25cm"/>
    </style:style>
    <style:style style:name="Таблица83.A1" style:family="table-cell">
      <style:table-cell-properties fo:padding="0cm" fo:border="none" style:width="3.0in" style:text-align-source="fix" fo:wrap-option="wrap" fo:text-align="start"/>
    </style:style>
    <style:style style:name="Таблица84" style:family="table">
      <style:table-properties style:width="8.25cm" table:align="left" fo:text-align="start" style:vertical-align="baseline" table:border-model="collapsing"/>
    </style:style>
    <style:style style:name="Таблица84.A" style:family="table-column">
      <style:table-column-properties style:column-width="8.25cm"/>
    </style:style>
    <style:style style:name="Таблица84.A1" style:family="table-cell">
      <style:table-cell-properties fo:padding="0cm" fo:border="none" style:width="3.0in" style:text-align-source="fix" fo:wrap-option="wrap" fo:text-align="start"/>
    </style:style>
    <style:style style:name="Таблица85" style:family="table">
      <style:table-properties style:width="8.25cm" table:align="left" fo:text-align="end" style:vertical-align="baseline" table:border-model="collapsing"/>
    </style:style>
    <style:style style:name="Таблица85.A" style:family="table-column">
      <style:table-column-properties style:column-width="8.25cm"/>
    </style:style>
    <style:style style:name="Таблица85.A1" style:family="table-cell">
      <style:table-cell-properties fo:padding="0cm" fo:border="none" style:width="3.0in" style:text-align-source="fix" fo:wrap-option="wrap" fo:text-align="end"/>
    </style:style>
    <style:style style:name="Таблица85" style:family="table">
      <style:table-properties style:width="8.25cm" table:align="left" fo:text-align="end" style:vertical-align="baseline" table:border-model="collapsing"/>
    </style:style>
    <style:style style:name="Таблица85.A" style:family="table-column">
      <style:table-column-properties style:column-width="8.25cm"/>
    </style:style>
    <style:style style:name="Таблица85.A1" style:family="table-cell">
      <style:table-cell-properties fo:padding="0cm" fo:border="none" style:width="3.0in" style:text-align-source="fix" fo:wrap-option="wrap" fo:text-align="end"/>
    </style:style>
    <style:style style:name="Таблица86" style:family="table" style:master-page-name="page1-5">
      <style:table-properties style:width="16.598cm" style:page-number="auto" fo:break-before="page" table:align="left" fo:text-align="start" style:vertical-align="baseline" table:border-model="collapsing"/>
    </style:style>
    <style:style style:name="Таблица86.A" style:family="table-column">
      <style:table-column-properties style:column-width="2.148cm"/>
    </style:style>
    <style:style style:name="Таблица86.B" style:family="table-column">
      <style:table-column-properties style:column-width="1.998cm"/>
    </style:style>
    <style:style style:name="Таблица86.D" style:family="table-column">
      <style:table-column-properties style:column-width="1.501cm"/>
    </style:style>
    <style:style style:name="Таблица86.F" style:family="table-column">
      <style:table-column-properties style:column-width="1.3cm"/>
    </style:style>
    <style:style style:name="Таблица86.H" style:family="table-column">
      <style:table-column-properties style:column-width="4.152cm"/>
    </style:style>
    <style:style style:name="Таблица86.A1" style:family="table-cell">
      <style:table-cell-properties fo:padding="0cm" fo:border="none" style:width="0.0in" style:text-align-source="fix" fo:wrap-option="wrap" fo:text-align="start"/>
    </style:style>
    <style:style style:name="Таблица86.B1" style:family="table-cell">
      <style:table-cell-properties fo:padding="0cm" fo:border="none" style:width="0.0in" style:text-align-source="fix" fo:wrap-option="wrap" fo:text-align="start"/>
    </style:style>
    <style:style style:name="Таблица86.D1" style:family="table-cell">
      <style:table-cell-properties fo:padding="0cm" fo:border="none" style:width="4.0in" style:text-align-source="fix" fo:wrap-option="wrap" fo:text-align="start"/>
    </style:style>
    <style:style style:name="Таблица86.A2" style:family="table-cell">
      <style:table-cell-properties fo:padding="0cm" fo:border="none" style:width="6.0in" style:text-align-source="fix" fo:wrap-option="wrap" fo:text-align="start"/>
    </style:style>
    <style:style style:name="Таблица86.A3" style:family="table-cell">
      <style:table-cell-properties fo:padding="0cm" fo:border="none" style:width="0.0in" style:text-align-source="fix" fo:wrap-option="wrap" fo:text-align="start"/>
    </style:style>
    <style:style style:name="Таблица86.B3" style:family="table-cell">
      <style:table-cell-properties fo:padding="0cm" fo:border="none" style:width="0.0in" style:text-align-source="fix" fo:wrap-option="wrap" fo:text-align="start"/>
    </style:style>
    <style:style style:name="Таблица86.D3" style:family="table-cell">
      <style:table-cell-properties fo:padding="0cm" fo:border="none" style:width="0.0in" style:text-align-source="fix" fo:wrap-option="wrap" fo:text-align="start"/>
    </style:style>
    <style:style style:name="Таблица86.E3" style:family="table-cell">
      <style:table-cell-properties fo:padding="0cm" fo:border="none" style:width="3.0in" style:text-align-source="fix" fo:wrap-option="wrap" fo:text-align="start"/>
    </style:style>
    <style:style style:name="Таблица86.A4" style:family="table-cell">
      <style:table-cell-properties fo:padding="0cm" fo:border-left="none" fo:border-right="none" fo:border-top="none" fo:border-bottom="0.7pt solid #000000" style:width="6.0in" style:text-align-source="fix" fo:wrap-option="wrap" fo:text-align="start"/>
    </style:style>
    <style:style style:name="Таблица86.A5" style:family="table-cell">
      <style:table-cell-properties fo:padding="0cm" fo:border="none" style:width="6.0in" style:text-align-source="fix" fo:wrap-option="wrap" fo:text-align="start"/>
    </style:style>
    <style:style style:name="Таблица86.A6" style:family="table-cell">
      <style:table-cell-properties fo:padding="0cm" fo:border="none" style:width="4.0in" style:text-align-source="fix" fo:wrap-option="wrap" fo:text-align="start"/>
    </style:style>
    <style:style style:name="Таблица86.G6" style:family="table-cell">
      <style:table-cell-properties fo:padding="0cm" fo:border-left="none" fo:border-right="none" fo:border-top="none" fo:border-bottom="0.7pt solid #000000" style:width="2.0in" style:text-align-source="fix" fo:wrap-option="wrap" fo:text-align="start"/>
    </style:style>
    <style:style style:name="Таблица86.A7" style:family="table-cell">
      <style:table-cell-properties fo:padding="0cm" fo:border-left="none" fo:border-right="none" fo:border-top="none" fo:border-bottom="0.7pt solid #000000" style:width="6.0in" style:text-align-source="fix" fo:wrap-option="wrap" fo:text-align="start"/>
    </style:style>
    <style:style style:name="Таблица86.A8" style:family="table-cell">
      <style:table-cell-properties fo:padding="0cm" fo:border="none" style:width="6.0in" style:text-align-source="fix" fo:wrap-option="wrap" fo:text-align="start"/>
    </style:style>
    <style:style style:name="Таблица86.A9" style:family="table-cell">
      <style:table-cell-properties fo:padding="0cm" fo:border="none" style:width="6.0in" style:text-align-source="fix" fo:wrap-option="wrap" fo:text-align="start"/>
    </style:style>
    <style:style style:name="Таблица86.A10" style:family="table-cell">
      <style:table-cell-properties fo:padding="0cm" fo:border="none" style:width="0.0in" style:text-align-source="fix" fo:wrap-option="wrap" fo:text-align="start"/>
    </style:style>
    <style:style style:name="Таблица86.B10" style:family="table-cell">
      <style:table-cell-properties fo:padding="0cm" fo:border-left="none" fo:border-right="none" fo:border-top="none" fo:border-bottom="0.7pt solid #000000" style:width="3.0in" style:text-align-source="fix" fo:wrap-option="wrap" fo:text-align="start"/>
    </style:style>
    <style:style style:name="Таблица86.G10" style:family="table-cell">
      <style:table-cell-properties fo:padding="0cm" fo:border-left="none" fo:border-right="none" fo:border-top="none" fo:border-bottom="0.7pt solid #000000" style:width="0.0in" style:text-align-source="fix" fo:wrap-option="wrap" fo:text-align="start"/>
    </style:style>
    <style:style style:name="Таблица86.H10" style:family="table-cell">
      <style:table-cell-properties fo:padding="0cm" fo:border="none" style:width="1.0in" style:text-align-source="fix" fo:wrap-option="wrap" fo:text-align="start"/>
    </style:style>
    <style:style style:name="Таблица86.A11" style:family="table-cell">
      <style:table-cell-properties fo:padding="0cm" fo:border="none" style:width="6.0in" style:text-align-source="fix" fo:wrap-option="wrap" fo:text-align="start"/>
    </style:style>
    <style:style style:name="Таблица86.A12" style:family="table-cell">
      <style:table-cell-properties fo:padding="0cm" fo:border="none" style:width="0.0in" style:text-align-source="fix" fo:wrap-option="wrap" fo:text-align="start"/>
    </style:style>
    <style:style style:name="Таблица86.B12" style:family="table-cell">
      <style:table-cell-properties fo:padding="0cm" fo:border-left="none" fo:border-right="none" fo:border-top="none" fo:border-bottom="0.7pt solid #000000" style:width="2.0in" style:text-align-source="fix" fo:wrap-option="wrap" fo:text-align="start"/>
    </style:style>
    <style:style style:name="Таблица86.E12" style:family="table-cell">
      <style:table-cell-properties fo:padding="0cm" fo:border-left="none" fo:border-right="none" fo:border-top="none" fo:border-bottom="0.7pt solid #000000" style:width="3.0in" style:text-align-source="fix" fo:wrap-option="wrap" fo:text-align="start"/>
    </style:style>
    <style:style style:name="Таблица86.A13" style:family="table-cell">
      <style:table-cell-properties fo:padding="0cm" fo:border-left="none" fo:border-right="none" fo:border-top="none" fo:border-bottom="0.7pt solid #000000" style:width="6.0in" style:text-align-source="fix" fo:wrap-option="wrap" fo:text-align="start"/>
    </style:style>
    <style:style style:name="Таблица86.A14" style:family="table-cell">
      <style:table-cell-properties fo:padding="0cm" fo:border="none" style:width="6.0in" style:text-align-source="fix" fo:wrap-option="wrap" fo:text-align="start"/>
    </style:style>
    <style:style style:name="Таблица86.A15" style:family="table-cell">
      <style:table-cell-properties fo:padding="0cm" fo:border="none" style:width="3.0in" style:text-align-source="fix" fo:wrap-option="wrap" fo:text-align="start"/>
    </style:style>
    <style:style style:name="Таблица86.F15" style:family="table-cell">
      <style:table-cell-properties fo:padding="0cm" fo:border-left="none" fo:border-right="none" fo:border-top="none" fo:border-bottom="0.7pt solid #000000" style:width="2.0in" style:text-align-source="fix" fo:wrap-option="wrap" fo:text-align="start"/>
    </style:style>
    <style:style style:name="Таблица86.A16" style:family="table-cell">
      <style:table-cell-properties fo:padding="0cm" fo:border="none" style:width="0.0in" style:text-align-source="fix" fo:wrap-option="wrap" fo:text-align="start"/>
    </style:style>
    <style:style style:name="Таблица86.B16" style:family="table-cell">
      <style:table-cell-properties fo:padding="0cm" fo:border="none" style:width="0.0in" style:text-align-source="fix" fo:wrap-option="wrap" fo:text-align="start"/>
    </style:style>
    <style:style style:name="Таблица86.D16" style:family="table-cell">
      <style:table-cell-properties fo:padding="0cm" fo:border="none" style:width="0.0in" style:text-align-source="fix" fo:wrap-option="wrap" fo:text-align="start"/>
    </style:style>
    <style:style style:name="Таблица86.F16" style:family="table-cell">
      <style:table-cell-properties fo:padding="0cm" fo:border="none" style:width="1.0in" style:text-align-source="fix" fo:wrap-option="wrap" fo:text-align="start"/>
    </style:style>
    <style:style style:name="Таблица86.H16" style:family="table-cell">
      <style:table-cell-properties fo:padding="0cm" fo:border="none" style:width="1.0in" style:text-align-source="fix" fo:wrap-option="wrap" fo:text-align="start"/>
    </style:style>
    <style:style style:name="Таблица86.A17" style:family="table-cell">
      <style:table-cell-properties fo:padding="0cm" fo:border="none" style:width="0.0in" style:text-align-source="fix" fo:wrap-option="wrap" fo:text-align="start"/>
    </style:style>
    <style:style style:name="Таблица86.B17" style:family="table-cell">
      <style:table-cell-properties fo:padding="0cm" fo:border-left="none" fo:border-right="none" fo:border-top="none" fo:border-bottom="0.7pt solid #000000" style:width="5.0in" style:text-align-source="fix" fo:wrap-option="wrap" fo:text-align="start"/>
    </style:style>
    <style:style style:name="Таблица86.A18" style:family="table-cell">
      <style:table-cell-properties fo:padding="0cm" fo:border="none" style:width="6.0in" style:text-align-source="fix" fo:wrap-option="wrap" fo:text-align="start"/>
    </style:style>
    <style:style style:name="Таблица86.A19" style:family="table-cell">
      <style:table-cell-properties fo:padding="0cm" fo:border="none" style:width="2.0in" style:text-align-source="fix" fo:wrap-option="wrap" fo:text-align="start"/>
    </style:style>
    <style:style style:name="Таблица86.D19" style:family="table-cell">
      <style:table-cell-properties fo:padding="0cm" fo:border-left="none" fo:border-right="none" fo:border-top="none" fo:border-bottom="0.7pt solid #000000" style:width="4.0in" style:text-align-source="fix" fo:wrap-option="wrap" fo:text-align="start"/>
    </style:style>
    <style:style style:name="Таблица86.A20" style:family="table-cell">
      <style:table-cell-properties fo:padding="0cm" fo:border="none" style:width="6.0in" style:text-align-source="fix" fo:wrap-option="wrap" fo:text-align="start"/>
    </style:style>
    <style:style style:name="Таблица86.A21" style:family="table-cell">
      <style:table-cell-properties fo:padding="0cm" fo:border="none" style:width="3.0in" style:text-align-source="fix" fo:wrap-option="wrap" fo:text-align="start"/>
    </style:style>
    <style:style style:name="Таблица86.F21" style:family="table-cell">
      <style:table-cell-properties fo:padding="0cm" fo:border-left="none" fo:border-right="none" fo:border-top="none" fo:border-bottom="0.7pt solid #000000" style:width="2.0in" style:text-align-source="fix" fo:wrap-option="wrap" fo:text-align="start"/>
    </style:style>
    <style:style style:name="Таблица86.A22" style:family="table-cell">
      <style:table-cell-properties fo:padding="0cm" fo:border="none" style:width="6.0in" style:text-align-source="fix" fo:wrap-option="wrap" fo:text-align="start"/>
    </style:style>
    <style:style style:name="Таблица86.A24" style:family="table-cell">
      <style:table-cell-properties fo:padding="0cm" fo:border-left="none" fo:border-right="none" fo:border-top="none" fo:border-bottom="0.7pt solid #000000" style:width="6.0in" style:text-align-source="fix" fo:wrap-option="wrap" fo:text-align="start"/>
    </style:style>
    <style:style style:name="Таблица86.A25" style:family="table-cell">
      <style:table-cell-properties fo:padding="0cm" fo:border="none" style:width="0.0in" style:text-align-source="fix" fo:wrap-option="wrap" fo:text-align="start"/>
    </style:style>
    <style:style style:name="Таблица86.B25" style:family="table-cell">
      <style:table-cell-properties fo:padding="0cm" fo:border="none" style:width="0.0in" style:text-align-source="fix" fo:wrap-option="wrap" fo:text-align="start"/>
    </style:style>
    <style:style style:name="Таблица86.D25" style:family="table-cell">
      <style:table-cell-properties fo:padding="0cm" fo:border="none" style:width="0.0in" style:text-align-source="fix" fo:wrap-option="wrap" fo:text-align="start"/>
    </style:style>
    <style:style style:name="Таблица86.F25" style:family="table-cell">
      <style:table-cell-properties fo:padding="0cm" fo:border="none" style:width="0.0in" style:text-align-source="fix" fo:wrap-option="wrap" fo:text-align="start"/>
    </style:style>
    <style:style style:name="Таблица86.H25" style:family="table-cell">
      <style:table-cell-properties fo:padding="0cm" fo:border="none" style:width="1.0in" style:text-align-source="fix" fo:wrap-option="wrap" fo:text-align="start"/>
    </style:style>
    <style:style style:name="Таблица86.A26" style:family="table-cell">
      <style:table-cell-properties fo:padding="0cm" fo:border-left="none" fo:border-right="none" fo:border-top="none" fo:border-bottom="0.7pt solid #000000" style:width="0.0in" style:text-align-source="fix" fo:wrap-option="wrap" fo:text-align="start"/>
    </style:style>
    <style:style style:name="Таблица86.B26" style:family="table-cell">
      <style:table-cell-properties fo:padding="0cm" fo:border-left="none" fo:border-right="none" fo:border-top="none" fo:border-bottom="0.7pt solid #000000" style:width="0.0in" style:text-align-source="fix" fo:wrap-option="wrap" fo:text-align="start"/>
    </style:style>
    <style:style style:name="Таблица86.C26" style:family="table-cell">
      <style:table-cell-properties fo:padding="0cm" fo:border="none" style:width="0.0in" style:text-align-source="fix" fo:wrap-option="wrap" fo:text-align="start"/>
    </style:style>
    <style:style style:name="Таблица86.D26" style:family="table-cell">
      <style:table-cell-properties fo:padding="0cm" fo:border="none" style:width="0.0in" style:text-align-source="fix" fo:wrap-option="wrap" fo:text-align="start"/>
    </style:style>
    <style:style style:name="Таблица86.F26" style:family="table-cell">
      <style:table-cell-properties fo:padding="0cm" fo:border="none" style:width="0.0in" style:text-align-source="fix" fo:wrap-option="wrap" fo:text-align="start"/>
    </style:style>
    <style:style style:name="Таблица86.H26" style:family="table-cell">
      <style:table-cell-properties fo:padding="0cm" fo:border="none" style:width="1.0in" style:text-align-source="fix" fo:wrap-option="wrap" fo:text-align="start"/>
    </style:style>
    <style:style style:name="Таблица86.A27" style:family="table-cell">
      <style:table-cell-properties fo:padding="0cm" fo:border="none" style:width="6.0in" style:text-align-source="fix" fo:wrap-option="wrap" fo:text-align="start"/>
    </style:style>
    <style:style style:name="Таблица87" style:family="table">
      <style:table-properties style:width="10.449cm" table:align="left" fo:text-align="end" style:vertical-align="baseline" table:border-model="collapsing"/>
    </style:style>
    <style:style style:name="Таблица87.A" style:family="table-column">
      <style:table-column-properties style:column-width="10.449cm"/>
    </style:style>
    <style:style style:name="Таблица87.A1" style:family="table-cell">
      <style:table-cell-properties fo:padding="0cm" fo:border="none" style:width="4.0in" style:text-align-source="fix" fo:wrap-option="wrap" fo:text-align="end"/>
    </style:style>
    <style:style style:name="Таблица88" style:family="table">
      <style:table-properties style:width="16.598cm" table:align="left" fo:text-align="center" style:vertical-align="baseline" table:border-model="collapsing"/>
    </style:style>
    <style:style style:name="Таблица88.A" style:family="table-column">
      <style:table-column-properties style:column-width="16.598cm"/>
    </style:style>
    <style:style style:name="Таблица88.A1" style:family="table-cell">
      <style:table-cell-properties fo:padding="0cm" fo:border="none" style:width="6.0in" style:text-align-source="fix" fo:wrap-option="wrap" fo:text-align="center"/>
    </style:style>
    <style:style style:name="Таблица89" style:family="table">
      <style:table-properties style:width="8.952cm" table:align="left" fo:text-align="start" style:vertical-align="baseline" table:border-model="collapsing"/>
    </style:style>
    <style:style style:name="Таблица89.A" style:family="table-column">
      <style:table-column-properties style:column-width="8.952cm"/>
    </style:style>
    <style:style style:name="Таблица89.A1" style:family="table-cell">
      <style:table-cell-properties fo:padding="0cm" fo:border="none" style:width="3.0in" style:text-align-source="fix" fo:wrap-option="wrap" fo:text-align="start"/>
    </style:style>
    <style:style style:name="Таблица90" style:family="table">
      <style:table-properties style:width="16.598cm" table:align="left" fo:text-align="start" style:vertical-align="baseline" table:border-model="collapsing"/>
    </style:style>
    <style:style style:name="Таблица90.A" style:family="table-column">
      <style:table-column-properties style:column-width="16.598cm"/>
    </style:style>
    <style:style style:name="Таблица90.A1" style:family="table-cell">
      <style:table-cell-properties fo:padding="0cm" fo:border="none" style:width="6.0in" style:text-align-source="fix" fo:wrap-option="wrap" fo:text-align="start"/>
    </style:style>
    <style:style style:name="Таблица91" style:family="table">
      <style:table-properties style:width="16.598cm" table:align="left" fo:text-align="center" style:vertical-align="baseline" table:border-model="collapsing"/>
    </style:style>
    <style:style style:name="Таблица91.A" style:family="table-column">
      <style:table-column-properties style:column-width="16.598cm"/>
    </style:style>
    <style:style style:name="Таблица91.A1" style:family="table-cell">
      <style:table-cell-properties fo:padding="0cm" fo:border="none" style:width="6.0in" style:text-align-source="fix" fo:wrap-option="wrap" fo:text-align="center"/>
    </style:style>
    <style:style style:name="Таблица92" style:family="table">
      <style:table-properties style:width="6.149cm" table:align="left" fo:text-align="end" style:vertical-align="baseline" table:border-model="collapsing"/>
    </style:style>
    <style:style style:name="Таблица92.A" style:family="table-column">
      <style:table-column-properties style:column-width="6.149cm"/>
    </style:style>
    <style:style style:name="Таблица92.A1" style:family="table-cell">
      <style:table-cell-properties fo:padding="0cm" fo:border="none" style:width="2.0in" style:text-align-source="fix" fo:wrap-option="wrap" fo:text-align="end"/>
    </style:style>
    <style:style style:name="Таблица93" style:family="table">
      <style:table-properties style:width="16.598cm" table:align="left" fo:text-align="end" style:vertical-align="baseline" table:border-model="collapsing"/>
    </style:style>
    <style:style style:name="Таблица93.A" style:family="table-column">
      <style:table-column-properties style:column-width="16.598cm"/>
    </style:style>
    <style:style style:name="Таблица93.A1" style:family="table-cell">
      <style:table-cell-properties fo:padding="0cm" fo:border="none" style:width="6.0in" style:text-align-source="fix" fo:wrap-option="wrap" fo:text-align="end"/>
    </style:style>
    <style:style style:name="Таблица94" style:family="table">
      <style:table-properties style:width="16.598cm" table:align="left" fo:text-align="center" style:vertical-align="baseline" table:border-model="collapsing"/>
    </style:style>
    <style:style style:name="Таблица94.A" style:family="table-column">
      <style:table-column-properties style:column-width="16.598cm"/>
    </style:style>
    <style:style style:name="Таблица94.A1" style:family="table-cell">
      <style:table-cell-properties fo:padding="0cm" fo:border="none" style:width="6.0in" style:text-align-source="fix" fo:wrap-option="wrap" fo:text-align="center"/>
    </style:style>
    <style:style style:name="Таблица95" style:family="table">
      <style:table-properties style:width="8.301cm" table:align="left" fo:text-align="end" style:vertical-align="baseline" table:border-model="collapsing"/>
    </style:style>
    <style:style style:name="Таблица95.A" style:family="table-column">
      <style:table-column-properties style:column-width="8.301cm"/>
    </style:style>
    <style:style style:name="Таблица95.A1" style:family="table-cell">
      <style:table-cell-properties fo:padding="0cm" fo:border="none" style:width="3.0in" style:text-align-source="fix" fo:wrap-option="wrap" fo:text-align="end"/>
    </style:style>
    <style:style style:name="Таблица96" style:family="table">
      <style:table-properties style:width="16.598cm" table:align="left" fo:text-align="start" style:vertical-align="baseline" table:border-model="collapsing"/>
    </style:style>
    <style:style style:name="Таблица96.A" style:family="table-column">
      <style:table-column-properties style:column-width="16.598cm"/>
    </style:style>
    <style:style style:name="Таблица96.A1" style:family="table-cell">
      <style:table-cell-properties fo:padding="0cm" fo:border="none" style:width="6.0in" style:text-align-source="fix" fo:wrap-option="wrap" fo:text-align="start"/>
    </style:style>
    <style:style style:name="Таблица97" style:family="table">
      <style:table-properties style:width="2.148cm" table:align="left" fo:text-align="start" style:vertical-align="baseline" table:border-model="collapsing"/>
    </style:style>
    <style:style style:name="Таблица97.A" style:family="table-column">
      <style:table-column-properties style:column-width="2.148cm"/>
    </style:style>
    <style:style style:name="Таблица97.A1" style:family="table-cell">
      <style:table-cell-properties fo:padding="0cm" fo:border="none" style:width="0.0in" style:text-align-source="fix" fo:wrap-option="wrap" fo:text-align="start"/>
    </style:style>
    <style:style style:name="Таблица98" style:family="table">
      <style:table-properties style:width="3.3cm" table:align="left" fo:text-align="center" style:vertical-align="baseline" table:border-model="collapsing"/>
    </style:style>
    <style:style style:name="Таблица98.A" style:family="table-column">
      <style:table-column-properties style:column-width="3.3cm"/>
    </style:style>
    <style:style style:name="Таблица98.A1" style:family="table-cell">
      <style:table-cell-properties fo:padding="0cm" fo:border="none" style:width="1.0in" style:text-align-source="fix" fo:wrap-option="wrap" fo:text-align="center"/>
    </style:style>
    <style:style style:name="Таблица99" style:family="table">
      <style:table-properties style:width="2.148cm" table:align="left" fo:text-align="start" style:vertical-align="baseline" table:border-model="collapsing"/>
    </style:style>
    <style:style style:name="Таблица99.A" style:family="table-column">
      <style:table-column-properties style:column-width="2.148cm"/>
    </style:style>
    <style:style style:name="Таблица99.A1" style:family="table-cell">
      <style:table-cell-properties fo:padding="0cm" fo:border="none" style:width="0.0in" style:text-align-source="fix" fo:wrap-option="wrap" fo:text-align="start"/>
    </style:style>
    <style:style style:name="Таблица100" style:family="table">
      <style:table-properties style:width="14.45cm" table:align="left" fo:text-align="end" style:vertical-align="baseline" table:border-model="collapsing"/>
    </style:style>
    <style:style style:name="Таблица100.A" style:family="table-column">
      <style:table-column-properties style:column-width="14.45cm"/>
    </style:style>
    <style:style style:name="Таблица100.A1" style:family="table-cell">
      <style:table-cell-properties fo:padding="0cm" fo:border="none" style:width="5.0in" style:text-align-source="fix" fo:wrap-option="wrap" fo:text-align="end"/>
    </style:style>
    <style:style style:name="Таблица101" style:family="table">
      <style:table-properties style:width="6.149cm" table:align="left" fo:text-align="start" style:vertical-align="baseline" table:border-model="collapsing"/>
    </style:style>
    <style:style style:name="Таблица101.A" style:family="table-column">
      <style:table-column-properties style:column-width="6.149cm"/>
    </style:style>
    <style:style style:name="Таблица101.A1" style:family="table-cell">
      <style:table-cell-properties fo:padding="0cm" fo:border="none" style:width="2.0in" style:text-align-source="fix" fo:wrap-option="wrap" fo:text-align="start"/>
    </style:style>
    <style:style style:name="Таблица102" style:family="table">
      <style:table-properties style:width="9.149cm" table:align="left" fo:text-align="start" style:vertical-align="baseline" table:border-model="collapsing"/>
    </style:style>
    <style:style style:name="Таблица102.A" style:family="table-column">
      <style:table-column-properties style:column-width="9.149cm"/>
    </style:style>
    <style:style style:name="Таблица102.A1" style:family="table-cell">
      <style:table-cell-properties fo:padding="0cm" fo:border="none" style:width="3.0in" style:text-align-source="fix" fo:wrap-option="wrap" fo:text-align="start"/>
    </style:style>
    <style:style style:name="Таблица103" style:family="table">
      <style:table-properties style:width="7.451cm" table:align="left" fo:text-align="end" style:vertical-align="baseline" table:border-model="collapsing"/>
    </style:style>
    <style:style style:name="Таблица103.A" style:family="table-column">
      <style:table-column-properties style:column-width="7.451cm"/>
    </style:style>
    <style:style style:name="Таблица103.A1" style:family="table-cell">
      <style:table-cell-properties fo:padding="0cm" fo:border="none" style:width="2.0in" style:text-align-source="fix" fo:wrap-option="wrap" fo:text-align="end"/>
    </style:style>
    <style:style style:name="Таблица104" style:family="table">
      <style:table-properties style:width="16.598cm" table:align="left" fo:text-align="start" style:vertical-align="baseline" table:border-model="collapsing"/>
    </style:style>
    <style:style style:name="Таблица104.A" style:family="table-column">
      <style:table-column-properties style:column-width="16.598cm"/>
    </style:style>
    <style:style style:name="Таблица104.A1" style:family="table-cell">
      <style:table-cell-properties fo:padding="0cm" fo:border="none" style:width="6.0in" style:text-align-source="fix" fo:wrap-option="wrap" fo:text-align="start"/>
    </style:style>
    <style:style style:name="Таблица105" style:family="table">
      <style:table-properties style:width="16.598cm" table:align="left" fo:text-align="end" style:vertical-align="baseline" table:border-model="collapsing"/>
    </style:style>
    <style:style style:name="Таблица105.A" style:family="table-column">
      <style:table-column-properties style:column-width="16.598cm"/>
    </style:style>
    <style:style style:name="Таблица105.A1" style:family="table-cell">
      <style:table-cell-properties fo:padding="0cm" fo:border="none" style:width="6.0in" style:text-align-source="fix" fo:wrap-option="wrap" fo:text-align="end"/>
    </style:style>
    <style:style style:name="Таблица106" style:family="table">
      <style:table-properties style:width="2.148cm" table:align="left" fo:text-align="end" style:vertical-align="baseline" table:border-model="collapsing"/>
    </style:style>
    <style:style style:name="Таблица106.A" style:family="table-column">
      <style:table-column-properties style:column-width="2.148cm"/>
    </style:style>
    <style:style style:name="Таблица106.A1" style:family="table-cell">
      <style:table-cell-properties fo:padding="0cm" fo:border="none" style:width="0.0in" style:text-align-source="fix" fo:wrap-option="wrap" fo:text-align="end"/>
    </style:style>
    <style:style style:name="Таблица107" style:family="table">
      <style:table-properties style:width="2.148cm" table:align="left" fo:text-align="end" style:vertical-align="baseline" table:border-model="collapsing"/>
    </style:style>
    <style:style style:name="Таблица107.A" style:family="table-column">
      <style:table-column-properties style:column-width="2.148cm"/>
    </style:style>
    <style:style style:name="Таблица107.A1" style:family="table-cell">
      <style:table-cell-properties fo:padding="0cm" fo:border="none" style:width="0.0in" style:text-align-source="fix" fo:wrap-option="wrap" fo:text-align="end"/>
    </style:style>
    <style:style style:name="Таблица108" style:family="table">
      <style:table-properties style:width="16.598cm" table:align="left" fo:text-align="start" style:vertical-align="baseline" table:border-model="collapsing"/>
    </style:style>
    <style:style style:name="Таблица108.A" style:family="table-column">
      <style:table-column-properties style:column-width="16.598cm"/>
    </style:style>
    <style:style style:name="Таблица108.A1" style:family="table-cell">
      <style:table-cell-properties fo:padding="0cm" fo:border="none" style:width="6.0in" style:text-align-source="fix" fo:wrap-option="wrap" fo:text-align="start"/>
    </style:style>
    <style:style style:name="Таблица87" style:family="table">
      <style:table-properties style:width="10.449cm" table:align="left" fo:text-align="end" style:vertical-align="baseline" table:border-model="collapsing"/>
    </style:style>
    <style:style style:name="Таблица87.A" style:family="table-column">
      <style:table-column-properties style:column-width="10.449cm"/>
    </style:style>
    <style:style style:name="Таблица87.A1" style:family="table-cell">
      <style:table-cell-properties fo:padding="0cm" fo:border="none" style:width="4.0in" style:text-align-source="fix" fo:wrap-option="wrap" fo:text-align="end"/>
    </style:style>
    <style:style style:name="Таблица88" style:family="table">
      <style:table-properties style:width="16.598cm" table:align="left" fo:text-align="center" style:vertical-align="baseline" table:border-model="collapsing"/>
    </style:style>
    <style:style style:name="Таблица88.A" style:family="table-column">
      <style:table-column-properties style:column-width="16.598cm"/>
    </style:style>
    <style:style style:name="Таблица88.A1" style:family="table-cell">
      <style:table-cell-properties fo:padding="0cm" fo:border="none" style:width="6.0in" style:text-align-source="fix" fo:wrap-option="wrap" fo:text-align="center"/>
    </style:style>
    <style:style style:name="Таблица89" style:family="table">
      <style:table-properties style:width="8.952cm" table:align="left" fo:text-align="start" style:vertical-align="baseline" table:border-model="collapsing"/>
    </style:style>
    <style:style style:name="Таблица89.A" style:family="table-column">
      <style:table-column-properties style:column-width="8.952cm"/>
    </style:style>
    <style:style style:name="Таблица89.A1" style:family="table-cell">
      <style:table-cell-properties fo:padding="0cm" fo:border="none" style:width="3.0in" style:text-align-source="fix" fo:wrap-option="wrap" fo:text-align="start"/>
    </style:style>
    <style:style style:name="Таблица90" style:family="table">
      <style:table-properties style:width="16.598cm" table:align="left" fo:text-align="start" style:vertical-align="baseline" table:border-model="collapsing"/>
    </style:style>
    <style:style style:name="Таблица90.A" style:family="table-column">
      <style:table-column-properties style:column-width="16.598cm"/>
    </style:style>
    <style:style style:name="Таблица90.A1" style:family="table-cell">
      <style:table-cell-properties fo:padding="0cm" fo:border="none" style:width="6.0in" style:text-align-source="fix" fo:wrap-option="wrap" fo:text-align="start"/>
    </style:style>
    <style:style style:name="Таблица91" style:family="table">
      <style:table-properties style:width="16.598cm" table:align="left" fo:text-align="center" style:vertical-align="baseline" table:border-model="collapsing"/>
    </style:style>
    <style:style style:name="Таблица91.A" style:family="table-column">
      <style:table-column-properties style:column-width="16.598cm"/>
    </style:style>
    <style:style style:name="Таблица91.A1" style:family="table-cell">
      <style:table-cell-properties fo:padding="0cm" fo:border="none" style:width="6.0in" style:text-align-source="fix" fo:wrap-option="wrap" fo:text-align="center"/>
    </style:style>
    <style:style style:name="Таблица92" style:family="table">
      <style:table-properties style:width="6.149cm" table:align="left" fo:text-align="end" style:vertical-align="baseline" table:border-model="collapsing"/>
    </style:style>
    <style:style style:name="Таблица92.A" style:family="table-column">
      <style:table-column-properties style:column-width="6.149cm"/>
    </style:style>
    <style:style style:name="Таблица92.A1" style:family="table-cell">
      <style:table-cell-properties fo:padding="0cm" fo:border="none" style:width="2.0in" style:text-align-source="fix" fo:wrap-option="wrap" fo:text-align="end"/>
    </style:style>
    <style:style style:name="Таблица93" style:family="table">
      <style:table-properties style:width="16.598cm" table:align="left" fo:text-align="end" style:vertical-align="baseline" table:border-model="collapsing"/>
    </style:style>
    <style:style style:name="Таблица93.A" style:family="table-column">
      <style:table-column-properties style:column-width="16.598cm"/>
    </style:style>
    <style:style style:name="Таблица93.A1" style:family="table-cell">
      <style:table-cell-properties fo:padding="0cm" fo:border="none" style:width="6.0in" style:text-align-source="fix" fo:wrap-option="wrap" fo:text-align="end"/>
    </style:style>
    <style:style style:name="Таблица94" style:family="table">
      <style:table-properties style:width="16.598cm" table:align="left" fo:text-align="center" style:vertical-align="baseline" table:border-model="collapsing"/>
    </style:style>
    <style:style style:name="Таблица94.A" style:family="table-column">
      <style:table-column-properties style:column-width="16.598cm"/>
    </style:style>
    <style:style style:name="Таблица94.A1" style:family="table-cell">
      <style:table-cell-properties fo:padding="0cm" fo:border="none" style:width="6.0in" style:text-align-source="fix" fo:wrap-option="wrap" fo:text-align="center"/>
    </style:style>
    <style:style style:name="Таблица95" style:family="table">
      <style:table-properties style:width="8.301cm" table:align="left" fo:text-align="end" style:vertical-align="baseline" table:border-model="collapsing"/>
    </style:style>
    <style:style style:name="Таблица95.A" style:family="table-column">
      <style:table-column-properties style:column-width="8.301cm"/>
    </style:style>
    <style:style style:name="Таблица95.A1" style:family="table-cell">
      <style:table-cell-properties fo:padding="0cm" fo:border="none" style:width="3.0in" style:text-align-source="fix" fo:wrap-option="wrap" fo:text-align="end"/>
    </style:style>
    <style:style style:name="Таблица96" style:family="table">
      <style:table-properties style:width="16.598cm" table:align="left" fo:text-align="start" style:vertical-align="baseline" table:border-model="collapsing"/>
    </style:style>
    <style:style style:name="Таблица96.A" style:family="table-column">
      <style:table-column-properties style:column-width="16.598cm"/>
    </style:style>
    <style:style style:name="Таблица96.A1" style:family="table-cell">
      <style:table-cell-properties fo:padding="0cm" fo:border="none" style:width="6.0in" style:text-align-source="fix" fo:wrap-option="wrap" fo:text-align="start"/>
    </style:style>
    <style:style style:name="Таблица97" style:family="table">
      <style:table-properties style:width="2.148cm" table:align="left" fo:text-align="start" style:vertical-align="baseline" table:border-model="collapsing"/>
    </style:style>
    <style:style style:name="Таблица97.A" style:family="table-column">
      <style:table-column-properties style:column-width="2.148cm"/>
    </style:style>
    <style:style style:name="Таблица97.A1" style:family="table-cell">
      <style:table-cell-properties fo:padding="0cm" fo:border="none" style:width="0.0in" style:text-align-source="fix" fo:wrap-option="wrap" fo:text-align="start"/>
    </style:style>
    <style:style style:name="Таблица98" style:family="table">
      <style:table-properties style:width="3.3cm" table:align="left" fo:text-align="center" style:vertical-align="baseline" table:border-model="collapsing"/>
    </style:style>
    <style:style style:name="Таблица98.A" style:family="table-column">
      <style:table-column-properties style:column-width="3.3cm"/>
    </style:style>
    <style:style style:name="Таблица98.A1" style:family="table-cell">
      <style:table-cell-properties fo:padding="0cm" fo:border="none" style:width="1.0in" style:text-align-source="fix" fo:wrap-option="wrap" fo:text-align="center"/>
    </style:style>
    <style:style style:name="Таблица99" style:family="table">
      <style:table-properties style:width="2.148cm" table:align="left" fo:text-align="start" style:vertical-align="baseline" table:border-model="collapsing"/>
    </style:style>
    <style:style style:name="Таблица99.A" style:family="table-column">
      <style:table-column-properties style:column-width="2.148cm"/>
    </style:style>
    <style:style style:name="Таблица99.A1" style:family="table-cell">
      <style:table-cell-properties fo:padding="0cm" fo:border="none" style:width="0.0in" style:text-align-source="fix" fo:wrap-option="wrap" fo:text-align="start"/>
    </style:style>
    <style:style style:name="Таблица100" style:family="table">
      <style:table-properties style:width="14.45cm" table:align="left" fo:text-align="end" style:vertical-align="baseline" table:border-model="collapsing"/>
    </style:style>
    <style:style style:name="Таблица100.A" style:family="table-column">
      <style:table-column-properties style:column-width="14.45cm"/>
    </style:style>
    <style:style style:name="Таблица100.A1" style:family="table-cell">
      <style:table-cell-properties fo:padding="0cm" fo:border="none" style:width="5.0in" style:text-align-source="fix" fo:wrap-option="wrap" fo:text-align="end"/>
    </style:style>
    <style:style style:name="Таблица101" style:family="table">
      <style:table-properties style:width="6.149cm" table:align="left" fo:text-align="start" style:vertical-align="baseline" table:border-model="collapsing"/>
    </style:style>
    <style:style style:name="Таблица101.A" style:family="table-column">
      <style:table-column-properties style:column-width="6.149cm"/>
    </style:style>
    <style:style style:name="Таблица101.A1" style:family="table-cell">
      <style:table-cell-properties fo:padding="0cm" fo:border="none" style:width="2.0in" style:text-align-source="fix" fo:wrap-option="wrap" fo:text-align="start"/>
    </style:style>
    <style:style style:name="Таблица102" style:family="table">
      <style:table-properties style:width="9.149cm" table:align="left" fo:text-align="start" style:vertical-align="baseline" table:border-model="collapsing"/>
    </style:style>
    <style:style style:name="Таблица102.A" style:family="table-column">
      <style:table-column-properties style:column-width="9.149cm"/>
    </style:style>
    <style:style style:name="Таблица102.A1" style:family="table-cell">
      <style:table-cell-properties fo:padding="0cm" fo:border="none" style:width="3.0in" style:text-align-source="fix" fo:wrap-option="wrap" fo:text-align="start"/>
    </style:style>
    <style:style style:name="Таблица103" style:family="table">
      <style:table-properties style:width="7.451cm" table:align="left" fo:text-align="end" style:vertical-align="baseline" table:border-model="collapsing"/>
    </style:style>
    <style:style style:name="Таблица103.A" style:family="table-column">
      <style:table-column-properties style:column-width="7.451cm"/>
    </style:style>
    <style:style style:name="Таблица103.A1" style:family="table-cell">
      <style:table-cell-properties fo:padding="0cm" fo:border="none" style:width="2.0in" style:text-align-source="fix" fo:wrap-option="wrap" fo:text-align="end"/>
    </style:style>
    <style:style style:name="Таблица104" style:family="table">
      <style:table-properties style:width="16.598cm" table:align="left" fo:text-align="start" style:vertical-align="baseline" table:border-model="collapsing"/>
    </style:style>
    <style:style style:name="Таблица104.A" style:family="table-column">
      <style:table-column-properties style:column-width="16.598cm"/>
    </style:style>
    <style:style style:name="Таблица104.A1" style:family="table-cell">
      <style:table-cell-properties fo:padding="0cm" fo:border="none" style:width="6.0in" style:text-align-source="fix" fo:wrap-option="wrap" fo:text-align="start"/>
    </style:style>
    <style:style style:name="Таблица105" style:family="table">
      <style:table-properties style:width="16.598cm" table:align="left" fo:text-align="end" style:vertical-align="baseline" table:border-model="collapsing"/>
    </style:style>
    <style:style style:name="Таблица105.A" style:family="table-column">
      <style:table-column-properties style:column-width="16.598cm"/>
    </style:style>
    <style:style style:name="Таблица105.A1" style:family="table-cell">
      <style:table-cell-properties fo:padding="0cm" fo:border="none" style:width="6.0in" style:text-align-source="fix" fo:wrap-option="wrap" fo:text-align="end"/>
    </style:style>
    <style:style style:name="Таблица106" style:family="table">
      <style:table-properties style:width="2.148cm" table:align="left" fo:text-align="end" style:vertical-align="baseline" table:border-model="collapsing"/>
    </style:style>
    <style:style style:name="Таблица106.A" style:family="table-column">
      <style:table-column-properties style:column-width="2.148cm"/>
    </style:style>
    <style:style style:name="Таблица106.A1" style:family="table-cell">
      <style:table-cell-properties fo:padding="0cm" fo:border="none" style:width="0.0in" style:text-align-source="fix" fo:wrap-option="wrap" fo:text-align="end"/>
    </style:style>
    <style:style style:name="Таблица107" style:family="table">
      <style:table-properties style:width="2.148cm" table:align="left" fo:text-align="end" style:vertical-align="baseline" table:border-model="collapsing"/>
    </style:style>
    <style:style style:name="Таблица107.A" style:family="table-column">
      <style:table-column-properties style:column-width="2.148cm"/>
    </style:style>
    <style:style style:name="Таблица107.A1" style:family="table-cell">
      <style:table-cell-properties fo:padding="0cm" fo:border="none" style:width="0.0in" style:text-align-source="fix" fo:wrap-option="wrap" fo:text-align="end"/>
    </style:style>
    <style:style style:name="Таблица108" style:family="table">
      <style:table-properties style:width="16.598cm" table:align="left" fo:text-align="start" style:vertical-align="baseline" table:border-model="collapsing"/>
    </style:style>
    <style:style style:name="Таблица108.A" style:family="table-column">
      <style:table-column-properties style:column-width="16.598cm"/>
    </style:style>
    <style:style style:name="Таблица108.A1" style:family="table-cell">
      <style:table-cell-properties fo:padding="0cm" fo:border="none" style:width="6.0in" style:text-align-source="fix" fo:wrap-option="wrap" fo:text-align="start"/>
    </style:style>
    <style:style style:name="Таблица109" style:family="table" style:master-page-name="NewSimpleMasterPage">
      <style:table-properties style:width="16.598cm" style:page-number="auto" fo:break-before="page" table:align="left" fo:text-align="start" style:vertical-align="baseline" table:border-model="collapsing"/>
    </style:style>
    <style:style style:name="Таблица109.A" style:family="table-column">
      <style:table-column-properties style:column-width="2.148cm"/>
    </style:style>
    <style:style style:name="Таблица109.B" style:family="table-column">
      <style:table-column-properties style:column-width="1.998cm"/>
    </style:style>
    <style:style style:name="Таблица109.D" style:family="table-column">
      <style:table-column-properties style:column-width="1.501cm"/>
    </style:style>
    <style:style style:name="Таблица109.F" style:family="table-column">
      <style:table-column-properties style:column-width="1.3cm"/>
    </style:style>
    <style:style style:name="Таблица109.H" style:family="table-column">
      <style:table-column-properties style:column-width="4.152cm"/>
    </style:style>
    <style:style style:name="Таблица109.1" style:family="table-row">
      <style:table-row-properties style:min-row-height="0.099cm"/>
    </style:style>
    <style:style style:name="Таблица109.A1" style:family="table-cell">
      <style:table-cell-properties fo:padding="0cm" fo:border="none" style:width="0.0in" style:text-align-source="fix" fo:wrap-option="wrap" fo:text-align="start"/>
    </style:style>
    <style:style style:name="Таблица109.B1" style:family="table-cell">
      <style:table-cell-properties fo:padding="0cm" fo:border="none" style:width="0.0in" style:text-align-source="fix" fo:wrap-option="wrap" fo:text-align="start"/>
    </style:style>
    <style:style style:name="Таблица109.D1" style:family="table-cell">
      <style:table-cell-properties fo:padding="0cm" fo:border="none" style:width="0.0in" style:text-align-source="fix" fo:wrap-option="wrap" fo:text-align="start"/>
    </style:style>
    <style:style style:name="Таблица109.F1" style:family="table-cell">
      <style:table-cell-properties fo:padding="0cm" fo:border="none" style:width="0.0in" style:text-align-source="fix" fo:wrap-option="wrap" fo:text-align="start"/>
    </style:style>
    <style:style style:name="Таблица109.H1" style:family="table-cell">
      <style:table-cell-properties fo:padding="0cm" fo:border="none" style:width="1.0in" style:text-align-source="fix" fo:wrap-option="wrap" fo:text-align="start"/>
    </style:style>
    <style:style style:name="Таблица110" style:family="table">
      <style:table-properties style:width="16.598cm" table:align="left" fo:text-align="start" style:vertical-align="baseline" table:border-model="collapsing"/>
    </style:style>
    <style:style style:name="Таблица110.A" style:family="table-column">
      <style:table-column-properties style:column-width="4.147cm"/>
    </style:style>
    <style:style style:name="Таблица110.B" style:family="table-column">
      <style:table-column-properties style:column-width="3.5cm"/>
    </style:style>
    <style:style style:name="Таблица110.C" style:family="table-column">
      <style:table-column-properties style:column-width="8.952cm"/>
    </style:style>
    <style:style style:name="Таблица110.1" style:family="table-row">
      <style:table-row-properties style:min-row-height="1.27cm"/>
    </style:style>
    <style:style style:name="Таблица110.A1" style:family="table-cell">
      <style:table-cell-properties fo:padding="0cm" fo:border="0.7pt solid #000000" style:width="6.0in" style:text-align-source="fix" fo:wrap-option="wrap" fo:text-align="start"/>
    </style:style>
    <style:style style:name="Таблица110.A2" style:family="table-cell">
      <style:table-cell-properties fo:padding="0cm" fo:border="0.7pt solid #000000" style:width="3.0in" style:text-align-source="fix" fo:wrap-option="wrap" fo:text-align="start"/>
    </style:style>
    <style:style style:name="Таблица110.C2" style:family="table-cell">
      <style:table-cell-properties fo:padding="0cm" fo:border-left="none" fo:border-right="0.7pt solid #000000" fo:border-top="none" fo:border-bottom="0.7pt solid #000000" style:width="3.0in" style:text-align-source="fix" fo:wrap-option="wrap" fo:text-align="start"/>
    </style:style>
    <style:style style:name="Таблица110.C3" style:family="table-cell">
      <style:table-cell-properties fo:padding="0cm" fo:border-left="none" fo:border-right="0.7pt solid #000000" fo:border-top="none" fo:border-bottom="0.7pt solid #000000" style:width="3.0in" style:text-align-source="fix" fo:wrap-option="wrap" fo:text-align="start"/>
    </style:style>
    <style:style style:name="Таблица110.C4" style:family="table-cell">
      <style:table-cell-properties fo:padding="0cm" fo:border-left="none" fo:border-right="0.7pt solid #000000" fo:border-top="none" fo:border-bottom="0.7pt solid #000000" style:width="3.0in" style:text-align-source="fix" fo:wrap-option="wrap" fo:text-align="start"/>
    </style:style>
    <style:style style:name="Таблица110.C5" style:family="table-cell">
      <style:table-cell-properties fo:padding="0cm" fo:border-left="none" fo:border-right="0.7pt solid #000000" fo:border-top="none" fo:border-bottom="0.7pt solid #000000" style:width="3.0in" style:text-align-source="fix" fo:wrap-option="wrap" fo:text-align="start"/>
    </style:style>
    <style:style style:name="Таблица110.6" style:family="table-row">
      <style:table-row-properties style:min-row-height="1.323cm"/>
    </style:style>
    <style:style style:name="Таблица110.C6" style:family="table-cell">
      <style:table-cell-properties fo:padding="0cm" fo:border-left="none" fo:border-right="0.7pt solid #000000" fo:border-top="none" fo:border-bottom="0.7pt solid #000000" style:width="3.0in" style:text-align-source="fix" fo:wrap-option="wrap" fo:text-align="start"/>
    </style:style>
    <style:style style:name="Таблица110.A7" style:family="table-cell">
      <style:table-cell-properties fo:padding="0cm" fo:border="0.7pt solid #000000" style:width="6.0in" style:text-align-source="fix" fo:wrap-option="wrap" fo:text-align="start"/>
    </style:style>
    <style:style style:name="Таблица110.A8" style:family="table-cell">
      <style:table-cell-properties fo:padding="0cm" fo:border="0.7pt solid #000000" style:width="3.0in" style:text-align-source="fix" fo:wrap-option="wrap" fo:text-align="start"/>
    </style:style>
    <style:style style:name="Таблица110.C8" style:family="table-cell">
      <style:table-cell-properties fo:padding="0cm" fo:border-left="none" fo:border-right="0.7pt solid #000000" fo:border-top="none" fo:border-bottom="0.7pt solid #000000" style:width="3.0in" style:text-align-source="fix" fo:wrap-option="wrap" fo:text-align="start"/>
    </style:style>
    <style:style style:name="Таблица110.C9" style:family="table-cell">
      <style:table-cell-properties fo:padding="0cm" fo:border-left="none" fo:border-right="0.7pt solid #000000" fo:border-top="none" fo:border-bottom="0.7pt solid #000000" style:width="3.0in" style:text-align-source="fix" fo:wrap-option="wrap" fo:text-align="start"/>
    </style:style>
    <style:style style:name="Таблица110.C10" style:family="table-cell">
      <style:table-cell-properties fo:padding="0cm" fo:border-left="none" fo:border-right="0.7pt solid #000000" fo:border-top="none" fo:border-bottom="0.7pt solid #000000" style:width="3.0in" style:text-align-source="fix" fo:wrap-option="wrap" fo:text-align="start"/>
    </style:style>
    <style:style style:name="Таблица110.C11" style:family="table-cell">
      <style:table-cell-properties fo:padding="0cm" fo:border-left="none" fo:border-right="0.7pt solid #000000" fo:border-top="none" fo:border-bottom="0.7pt solid #000000" style:width="3.0in" style:text-align-source="fix" fo:wrap-option="wrap" fo:text-align="start"/>
    </style:style>
    <style:style style:name="Таблица110.C12" style:family="table-cell">
      <style:table-cell-properties fo:padding="0cm" fo:border-left="none" fo:border-right="0.7pt solid #000000" fo:border-top="none" fo:border-bottom="none" style:width="3.0in" style:text-align-source="fix" fo:wrap-option="wrap" fo:text-align="start"/>
    </style:style>
    <style:style style:name="Таблица110.A13" style:family="table-cell">
      <style:table-cell-properties fo:padding="0cm" fo:border="0.7pt solid #000000" style:width="3.0in" style:text-align-source="fix" fo:wrap-option="wrap" fo:text-align="start"/>
    </style:style>
    <style:style style:name="Таблица110.C13" style:family="table-cell">
      <style:table-cell-properties fo:padding="0cm" fo:border-left="none" fo:border-right="0.7pt solid #000000" fo:border-top="0.7pt solid #000000" fo:border-bottom="0.7pt solid #000000" style:width="3.0in" style:text-align-source="fix" fo:wrap-option="wrap" fo:text-align="start"/>
    </style:style>
    <style:style style:name="Таблица110.C14" style:family="table-cell">
      <style:table-cell-properties fo:padding="0cm" fo:border-left="none" fo:border-right="0.7pt solid #000000" fo:border-top="none" fo:border-bottom="0.7pt solid #000000" style:width="3.0in" style:text-align-source="fix" fo:wrap-option="wrap" fo:text-align="start"/>
    </style:style>
    <style:style style:name="Таблица110.C15" style:family="table-cell">
      <style:table-cell-properties fo:padding="0cm" fo:border-left="none" fo:border-right="0.7pt solid #000000" fo:border-top="none" fo:border-bottom="0.7pt solid #000000" style:width="3.0in" style:text-align-source="fix" fo:wrap-option="wrap" fo:text-align="start"/>
    </style:style>
    <style:style style:name="Таблица110.C16" style:family="table-cell">
      <style:table-cell-properties fo:padding="0cm" fo:border-left="none" fo:border-right="0.7pt solid #000000" fo:border-top="none" fo:border-bottom="0.7pt solid #000000" style:width="3.0in" style:text-align-source="fix" fo:wrap-option="wrap" fo:text-align="start"/>
    </style:style>
    <style:style style:name="Таблица110.C17" style:family="table-cell">
      <style:table-cell-properties fo:padding="0cm" fo:border-left="none" fo:border-right="0.7pt solid #000000" fo:border-top="none" fo:border-bottom="0.7pt solid #000000" style:width="3.0in" style:text-align-source="fix" fo:wrap-option="wrap" fo:text-align="start"/>
    </style:style>
    <style:style style:name="Таблица110.C18" style:family="table-cell">
      <style:table-cell-properties fo:padding="0cm" fo:border-left="none" fo:border-right="0.7pt solid #000000" fo:border-top="none" fo:border-bottom="0.7pt solid #000000" style:width="3.0in" style:text-align-source="fix" fo:wrap-option="wrap" fo:text-align="start"/>
    </style:style>
    <style:style style:name="Таблица110.A19" style:family="table-cell">
      <style:table-cell-properties fo:padding="0cm" fo:border="0.7pt solid #000000" style:width="6.0in" style:text-align-source="fix" fo:wrap-option="wrap" fo:text-align="center"/>
    </style:style>
    <style:style style:name="Таблица110.A20" style:family="table-cell">
      <style:table-cell-properties fo:padding="0cm" fo:border="0.7pt solid #000000" style:width="3.0in" style:text-align-source="fix" fo:wrap-option="wrap" fo:text-align="start"/>
    </style:style>
    <style:style style:name="Таблица110.C20" style:family="table-cell">
      <style:table-cell-properties fo:padding="0cm" fo:border-left="none" fo:border-right="0.7pt solid #000000" fo:border-top="none" fo:border-bottom="0.7pt solid #000000" style:width="3.0in" style:text-align-source="fix" fo:wrap-option="wrap" fo:text-align="start"/>
    </style:style>
    <style:style style:name="Таблица110.C21" style:family="table-cell">
      <style:table-cell-properties fo:padding="0cm" fo:border-left="none" fo:border-right="0.7pt solid #000000" fo:border-top="none" fo:border-bottom="0.7pt solid #000000" style:width="3.0in" style:text-align-source="fix" fo:wrap-option="wrap" fo:text-align="start"/>
    </style:style>
    <style:style style:name="Таблица110.C22" style:family="table-cell">
      <style:table-cell-properties fo:padding="0cm" fo:border-left="none" fo:border-right="0.7pt solid #000000" fo:border-top="none" fo:border-bottom="0.7pt solid #000000" style:width="3.0in" style:text-align-source="fix" fo:wrap-option="wrap" fo:text-align="start"/>
    </style:style>
    <style:style style:name="Таблица110.C23" style:family="table-cell">
      <style:table-cell-properties fo:padding="0cm" fo:border-left="none" fo:border-right="0.7pt solid #000000" fo:border-top="none" fo:border-bottom="0.7pt solid #000000" style:width="3.0in" style:text-align-source="fix" fo:wrap-option="wrap" fo:text-align="start"/>
    </style:style>
    <style:style style:name="Таблица110.C24" style:family="table-cell">
      <style:table-cell-properties fo:padding="0cm" fo:border-left="none" fo:border-right="0.7pt solid #000000" fo:border-top="none" fo:border-bottom="0.7pt solid #000000" style:width="3.0in" style:text-align-source="fix" fo:wrap-option="wrap" fo:text-align="start"/>
    </style:style>
    <style:style style:name="Таблица110.25" style:family="table-row">
      <style:table-row-properties style:min-row-height="0.3cm"/>
    </style:style>
    <style:style style:name="Таблица110.A25" style:family="table-cell">
      <style:table-cell-properties fo:padding="0cm" fo:border-left="none" fo:border-right="none" fo:border-top="none" fo:border-bottom="0.7pt solid #000000" style:width="1.0in" style:text-align-source="fix" fo:wrap-option="wrap" fo:text-align="start"/>
    </style:style>
    <style:style style:name="Таблица110.B25" style:family="table-cell">
      <style:table-cell-properties fo:padding="0cm" fo:border="none" style:width="4.0in" style:text-align-source="fix" fo:wrap-option="wrap" fo:text-align="start"/>
    </style:style>
    <style:style style:name="Таблица110.A26" style:family="table-cell">
      <style:table-cell-properties fo:padding="0cm" fo:border="none" style:width="6.0in" style:text-align-source="fix" fo:wrap-option="wrap" fo:text-align="start"/>
    </style:style>
    <style:style style:name="Таблица111" style:family="table">
      <style:table-properties style:width="16.598cm" table:align="left" fo:text-align="center" style:vertical-align="baseline" table:border-model="collapsing"/>
    </style:style>
    <style:style style:name="Таблица111.A" style:family="table-column">
      <style:table-column-properties style:column-width="16.598cm"/>
    </style:style>
    <style:style style:name="Таблица111.A1" style:family="table-cell">
      <style:table-cell-properties fo:padding="0cm" fo:border="none" style:width="6.0in" style:text-align-source="fix" fo:wrap-option="wrap" fo:text-align="center"/>
    </style:style>
    <style:style style:name="Таблица112" style:family="table">
      <style:table-properties style:width="7.65cm" table:align="left" fo:text-align="start" style:vertical-align="baseline" table:border-model="collapsing"/>
    </style:style>
    <style:style style:name="Таблица112.A" style:family="table-column">
      <style:table-column-properties style:column-width="7.65cm"/>
    </style:style>
    <style:style style:name="Таблица112.A1" style:family="table-cell">
      <style:table-cell-properties fo:padding="0cm" fo:border="none" style:width="3.0in" style:text-align-source="fix" fo:wrap-option="wrap" fo:text-align="start"/>
    </style:style>
    <style:style style:name="Таблица113" style:family="table">
      <style:table-properties style:width="8.952cm" table:align="left" fo:text-align="center" style:vertical-align="baseline" table:border-model="collapsing"/>
    </style:style>
    <style:style style:name="Таблица113.A" style:family="table-column">
      <style:table-column-properties style:column-width="8.952cm"/>
    </style:style>
    <style:style style:name="Таблица113.A1" style:family="table-cell">
      <style:table-cell-properties fo:padding="0cm" fo:border="none" style:width="3.0in" style:text-align-source="fix" fo:wrap-option="wrap" fo:text-align="center"/>
    </style:style>
    <style:style style:name="Таблица114" style:family="table">
      <style:table-properties style:width="8.952cm" table:align="left" fo:text-align="center" style:vertical-align="baseline" table:border-model="collapsing"/>
    </style:style>
    <style:style style:name="Таблица114.A" style:family="table-column">
      <style:table-column-properties style:column-width="8.952cm"/>
    </style:style>
    <style:style style:name="Таблица114.A1" style:family="table-cell">
      <style:table-cell-properties fo:padding="0cm" fo:border="none" style:width="3.0in" style:text-align-source="fix" fo:wrap-option="wrap" fo:text-align="center"/>
    </style:style>
    <style:style style:name="Таблица115" style:family="table">
      <style:table-properties style:width="8.952cm" table:align="left" fo:text-align="center" style:vertical-align="baseline" table:border-model="collapsing"/>
    </style:style>
    <style:style style:name="Таблица115.A" style:family="table-column">
      <style:table-column-properties style:column-width="8.952cm"/>
    </style:style>
    <style:style style:name="Таблица115.A1" style:family="table-cell">
      <style:table-cell-properties fo:padding="0cm" fo:border="none" style:width="3.0in" style:text-align-source="fix" fo:wrap-option="wrap" fo:text-align="center"/>
    </style:style>
    <style:style style:name="Таблица116" style:family="table">
      <style:table-properties style:width="8.952cm" table:align="left" fo:text-align="center" style:vertical-align="baseline" table:border-model="collapsing"/>
    </style:style>
    <style:style style:name="Таблица116.A" style:family="table-column">
      <style:table-column-properties style:column-width="8.952cm"/>
    </style:style>
    <style:style style:name="Таблица116.A1" style:family="table-cell">
      <style:table-cell-properties fo:padding="0cm" fo:border="none" style:width="3.0in" style:text-align-source="fix" fo:wrap-option="wrap" fo:text-align="center"/>
    </style:style>
    <style:style style:name="Таблица117" style:family="table">
      <style:table-properties style:width="8.952cm" table:align="left" fo:text-align="justify" style:vertical-align="baseline" table:border-model="collapsing"/>
    </style:style>
    <style:style style:name="Таблица117.A" style:family="table-column">
      <style:table-column-properties style:column-width="8.952cm"/>
    </style:style>
    <style:style style:name="Таблица117.A1" style:family="table-cell">
      <style:table-cell-properties fo:padding="0cm" fo:border="none" style:width="3.0in" style:text-align-source="fix" fo:wrap-option="wrap" fo:text-align="justify"/>
    </style:style>
    <style:style style:name="Таблица118" style:family="table">
      <style:table-properties style:width="16.598cm" table:align="left" fo:text-align="center" style:vertical-align="baseline" table:border-model="collapsing"/>
    </style:style>
    <style:style style:name="Таблица118.A" style:family="table-column">
      <style:table-column-properties style:column-width="16.598cm"/>
    </style:style>
    <style:style style:name="Таблица118.A1" style:family="table-cell">
      <style:table-cell-properties fo:padding="0cm" fo:border="none" style:width="6.0in" style:text-align-source="fix" fo:wrap-option="wrap" fo:text-align="center"/>
    </style:style>
    <style:style style:name="Таблица119" style:family="table">
      <style:table-properties style:width="7.65cm" table:align="left" fo:text-align="start" style:vertical-align="baseline" table:border-model="collapsing"/>
    </style:style>
    <style:style style:name="Таблица119.A" style:family="table-column">
      <style:table-column-properties style:column-width="7.65cm"/>
    </style:style>
    <style:style style:name="Таблица119.A1" style:family="table-cell">
      <style:table-cell-properties fo:padding="0cm" fo:border="none" style:width="3.0in" style:text-align-source="fix" fo:wrap-option="wrap" fo:text-align="start"/>
    </style:style>
    <style:style style:name="Таблица120" style:family="table">
      <style:table-properties style:width="8.952cm" table:align="left" fo:text-align="center" style:vertical-align="baseline" table:border-model="collapsing"/>
    </style:style>
    <style:style style:name="Таблица120.A" style:family="table-column">
      <style:table-column-properties style:column-width="8.952cm"/>
    </style:style>
    <style:style style:name="Таблица120.A1" style:family="table-cell">
      <style:table-cell-properties fo:padding="0cm" fo:border="none" style:width="3.0in" style:text-align-source="fix" fo:wrap-option="wrap" fo:text-align="center"/>
    </style:style>
    <style:style style:name="Таблица121" style:family="table">
      <style:table-properties style:width="8.952cm" table:align="left" fo:text-align="center" style:vertical-align="baseline" table:border-model="collapsing"/>
    </style:style>
    <style:style style:name="Таблица121.A" style:family="table-column">
      <style:table-column-properties style:column-width="8.952cm"/>
    </style:style>
    <style:style style:name="Таблица121.A1" style:family="table-cell">
      <style:table-cell-properties fo:padding="0cm" fo:border="none" style:width="3.0in" style:text-align-source="fix" fo:wrap-option="wrap" fo:text-align="center"/>
    </style:style>
    <style:style style:name="Таблица122" style:family="table">
      <style:table-properties style:width="8.952cm" table:align="left" fo:text-align="center" style:vertical-align="baseline" table:border-model="collapsing"/>
    </style:style>
    <style:style style:name="Таблица122.A" style:family="table-column">
      <style:table-column-properties style:column-width="8.952cm"/>
    </style:style>
    <style:style style:name="Таблица122.A1" style:family="table-cell">
      <style:table-cell-properties fo:padding="0cm" fo:border="none" style:width="3.0in" style:text-align-source="fix" fo:wrap-option="wrap" fo:text-align="center"/>
    </style:style>
    <style:style style:name="Таблица123" style:family="table">
      <style:table-properties style:width="8.952cm" table:align="left" fo:text-align="center" style:vertical-align="baseline" table:border-model="collapsing"/>
    </style:style>
    <style:style style:name="Таблица123.A" style:family="table-column">
      <style:table-column-properties style:column-width="8.952cm"/>
    </style:style>
    <style:style style:name="Таблица123.A1" style:family="table-cell">
      <style:table-cell-properties fo:padding="0cm" fo:border="none" style:width="3.0in" style:text-align-source="fix" fo:wrap-option="wrap" fo:text-align="center"/>
    </style:style>
    <style:style style:name="Таблица124" style:family="table">
      <style:table-properties style:width="8.952cm" table:align="left" fo:text-align="justify" style:vertical-align="baseline" table:border-model="collapsing"/>
    </style:style>
    <style:style style:name="Таблица124.A" style:family="table-column">
      <style:table-column-properties style:column-width="8.952cm"/>
    </style:style>
    <style:style style:name="Таблица124.A1" style:family="table-cell">
      <style:table-cell-properties fo:padding="0cm" fo:border="none" style:width="3.0in" style:text-align-source="fix" fo:wrap-option="wrap" fo:text-align="justify"/>
    </style:style>
    <style:style style:name="Таблица125" style:family="table">
      <style:table-properties style:width="7.65cm" table:align="left" fo:text-align="start" style:vertical-align="baseline" table:border-model="collapsing"/>
    </style:style>
    <style:style style:name="Таблица125.A" style:family="table-column">
      <style:table-column-properties style:column-width="7.65cm"/>
    </style:style>
    <style:style style:name="Таблица125.A1" style:family="table-cell">
      <style:table-cell-properties fo:padding="0cm" fo:border="none" style:width="3.0in" style:text-align-source="fix" fo:wrap-option="wrap" fo:text-align="start"/>
    </style:style>
    <style:style style:name="Таблица126" style:family="table">
      <style:table-properties style:width="8.952cm" table:align="left" fo:text-align="center" style:vertical-align="baseline" table:border-model="collapsing"/>
    </style:style>
    <style:style style:name="Таблица126.A" style:family="table-column">
      <style:table-column-properties style:column-width="8.952cm"/>
    </style:style>
    <style:style style:name="Таблица126.A1" style:family="table-cell">
      <style:table-cell-properties fo:padding="0cm" fo:border="none" style:width="3.0in" style:text-align-source="fix" fo:wrap-option="wrap" fo:text-align="center"/>
    </style:style>
    <style:style style:name="Таблица127" style:family="table">
      <style:table-properties style:width="8.952cm" table:align="left" fo:text-align="center" style:vertical-align="baseline" table:border-model="collapsing"/>
    </style:style>
    <style:style style:name="Таблица127.A" style:family="table-column">
      <style:table-column-properties style:column-width="8.952cm"/>
    </style:style>
    <style:style style:name="Таблица127.A1" style:family="table-cell">
      <style:table-cell-properties fo:padding="0cm" fo:border="none" style:width="3.0in" style:text-align-source="fix" fo:wrap-option="wrap" fo:text-align="center"/>
    </style:style>
    <style:style style:name="Таблица128" style:family="table">
      <style:table-properties style:width="8.952cm" table:align="left" fo:text-align="center" style:vertical-align="baseline" table:border-model="collapsing"/>
    </style:style>
    <style:style style:name="Таблица128.A" style:family="table-column">
      <style:table-column-properties style:column-width="8.952cm"/>
    </style:style>
    <style:style style:name="Таблица128.A1" style:family="table-cell">
      <style:table-cell-properties fo:padding="0cm" fo:border="none" style:width="3.0in" style:text-align-source="fix" fo:wrap-option="wrap" fo:text-align="center"/>
    </style:style>
    <style:style style:name="Таблица129" style:family="table">
      <style:table-properties style:width="8.952cm" table:align="left" fo:text-align="center" style:vertical-align="baseline" table:border-model="collapsing"/>
    </style:style>
    <style:style style:name="Таблица129.A" style:family="table-column">
      <style:table-column-properties style:column-width="8.952cm"/>
    </style:style>
    <style:style style:name="Таблица129.A1" style:family="table-cell">
      <style:table-cell-properties fo:padding="0cm" fo:border="none" style:width="3.0in" style:text-align-source="fix" fo:wrap-option="wrap" fo:text-align="center"/>
    </style:style>
    <style:style style:name="Таблица130" style:family="table">
      <style:table-properties style:width="8.952cm" table:align="left" fo:text-align="center" style:vertical-align="baseline" table:border-model="collapsing"/>
    </style:style>
    <style:style style:name="Таблица130.A" style:family="table-column">
      <style:table-column-properties style:column-width="8.952cm"/>
    </style:style>
    <style:style style:name="Таблица130.A1" style:family="table-cell">
      <style:table-cell-properties fo:padding="0cm" fo:border="none" style:width="3.0in" style:text-align-source="fix" fo:wrap-option="wrap" fo:text-align="center"/>
    </style:style>
    <style:style style:name="Таблица131" style:family="table">
      <style:table-properties style:width="8.952cm" table:align="left" fo:text-align="center" style:vertical-align="baseline" table:border-model="collapsing"/>
    </style:style>
    <style:style style:name="Таблица131.A" style:family="table-column">
      <style:table-column-properties style:column-width="8.952cm"/>
    </style:style>
    <style:style style:name="Таблица131.A1" style:family="table-cell">
      <style:table-cell-properties fo:padding="0cm" fo:border="none" style:width="3.0in" style:text-align-source="fix" fo:wrap-option="wrap" fo:text-align="center"/>
    </style:style>
    <style:style style:name="Таблица132" style:family="table">
      <style:table-properties style:width="16.598cm" table:align="left" fo:text-align="center" style:vertical-align="baseline" table:border-model="collapsing"/>
    </style:style>
    <style:style style:name="Таблица132.A" style:family="table-column">
      <style:table-column-properties style:column-width="16.598cm"/>
    </style:style>
    <style:style style:name="Таблица132.A1" style:family="table-cell">
      <style:table-cell-properties fo:padding="0cm" fo:border="none" style:width="6.0in" style:text-align-source="fix" fo:wrap-option="wrap" fo:text-align="center"/>
    </style:style>
    <style:style style:name="Таблица133" style:family="table">
      <style:table-properties style:width="7.65cm" table:align="left" fo:text-align="start" style:vertical-align="baseline" table:border-model="collapsing"/>
    </style:style>
    <style:style style:name="Таблица133.A" style:family="table-column">
      <style:table-column-properties style:column-width="7.65cm"/>
    </style:style>
    <style:style style:name="Таблица133.A1" style:family="table-cell">
      <style:table-cell-properties fo:padding="0cm" fo:border="none" style:width="3.0in" style:text-align-source="fix" fo:wrap-option="wrap" fo:text-align="start"/>
    </style:style>
    <style:style style:name="Таблица134" style:family="table">
      <style:table-properties style:width="8.952cm" table:align="left" fo:text-align="center" style:vertical-align="baseline" table:border-model="collapsing"/>
    </style:style>
    <style:style style:name="Таблица134.A" style:family="table-column">
      <style:table-column-properties style:column-width="8.952cm"/>
    </style:style>
    <style:style style:name="Таблица134.A1" style:family="table-cell">
      <style:table-cell-properties fo:padding="0cm" fo:border="none" style:width="3.0in" style:text-align-source="fix" fo:wrap-option="wrap" fo:text-align="center"/>
    </style:style>
    <style:style style:name="Таблица135" style:family="table">
      <style:table-properties style:width="8.952cm" table:align="left" fo:text-align="center" style:vertical-align="baseline" table:border-model="collapsing"/>
    </style:style>
    <style:style style:name="Таблица135.A" style:family="table-column">
      <style:table-column-properties style:column-width="8.952cm"/>
    </style:style>
    <style:style style:name="Таблица135.A1" style:family="table-cell">
      <style:table-cell-properties fo:padding="0cm" fo:border="none" style:width="3.0in" style:text-align-source="fix" fo:wrap-option="wrap" fo:text-align="center"/>
    </style:style>
    <style:style style:name="Таблица136" style:family="table">
      <style:table-properties style:width="8.952cm" table:align="left" fo:text-align="center" style:vertical-align="baseline" table:border-model="collapsing"/>
    </style:style>
    <style:style style:name="Таблица136.A" style:family="table-column">
      <style:table-column-properties style:column-width="8.952cm"/>
    </style:style>
    <style:style style:name="Таблица136.A1" style:family="table-cell">
      <style:table-cell-properties fo:padding="0cm" fo:border="none" style:width="3.0in" style:text-align-source="fix" fo:wrap-option="wrap" fo:text-align="center"/>
    </style:style>
    <style:style style:name="Таблица137" style:family="table">
      <style:table-properties style:width="8.952cm" table:align="left" fo:text-align="center" style:vertical-align="baseline" table:border-model="collapsing"/>
    </style:style>
    <style:style style:name="Таблица137.A" style:family="table-column">
      <style:table-column-properties style:column-width="8.952cm"/>
    </style:style>
    <style:style style:name="Таблица137.A1" style:family="table-cell">
      <style:table-cell-properties fo:padding="0cm" fo:border="none" style:width="3.0in" style:text-align-source="fix" fo:wrap-option="wrap" fo:text-align="center"/>
    </style:style>
    <style:style style:name="Таблица138" style:family="table">
      <style:table-properties style:width="8.952cm" table:align="left" fo:text-align="center" style:vertical-align="baseline" table:border-model="collapsing"/>
    </style:style>
    <style:style style:name="Таблица138.A" style:family="table-column">
      <style:table-column-properties style:column-width="8.952cm"/>
    </style:style>
    <style:style style:name="Таблица138.A1" style:family="table-cell">
      <style:table-cell-properties fo:padding="0cm" fo:border="none" style:width="3.0in" style:text-align-source="fix" fo:wrap-option="wrap" fo:text-align="center"/>
    </style:style>
    <style:style style:name="Таблица139" style:family="table">
      <style:table-properties style:width="16.598cm" table:align="left" fo:text-align="start" style:vertical-align="baseline" table:border-model="collapsing"/>
    </style:style>
    <style:style style:name="Таблица139.A" style:family="table-column">
      <style:table-column-properties style:column-width="16.598cm"/>
    </style:style>
    <style:style style:name="Таблица139.A1" style:family="table-cell">
      <style:table-cell-properties fo:padding="0cm" fo:border="none" style:width="6.0in" style:text-align-source="fix" fo:wrap-option="wrap" fo:text-align="start"/>
    </style:style>
    <style:style style:name="Таблица111" style:family="table">
      <style:table-properties style:width="16.598cm" table:align="left" fo:text-align="center" style:vertical-align="baseline" table:border-model="collapsing"/>
    </style:style>
    <style:style style:name="Таблица111.A" style:family="table-column">
      <style:table-column-properties style:column-width="16.598cm"/>
    </style:style>
    <style:style style:name="Таблица111.A1" style:family="table-cell">
      <style:table-cell-properties fo:padding="0cm" fo:border="none" style:width="6.0in" style:text-align-source="fix" fo:wrap-option="wrap" fo:text-align="center"/>
    </style:style>
    <style:style style:name="Таблица112" style:family="table">
      <style:table-properties style:width="7.65cm" table:align="left" fo:text-align="start" style:vertical-align="baseline" table:border-model="collapsing"/>
    </style:style>
    <style:style style:name="Таблица112.A" style:family="table-column">
      <style:table-column-properties style:column-width="7.65cm"/>
    </style:style>
    <style:style style:name="Таблица112.A1" style:family="table-cell">
      <style:table-cell-properties fo:padding="0cm" fo:border="none" style:width="3.0in" style:text-align-source="fix" fo:wrap-option="wrap" fo:text-align="start"/>
    </style:style>
    <style:style style:name="Таблица113" style:family="table">
      <style:table-properties style:width="8.952cm" table:align="left" fo:text-align="center" style:vertical-align="baseline" table:border-model="collapsing"/>
    </style:style>
    <style:style style:name="Таблица113.A" style:family="table-column">
      <style:table-column-properties style:column-width="8.952cm"/>
    </style:style>
    <style:style style:name="Таблица113.A1" style:family="table-cell">
      <style:table-cell-properties fo:padding="0cm" fo:border="none" style:width="3.0in" style:text-align-source="fix" fo:wrap-option="wrap" fo:text-align="center"/>
    </style:style>
    <style:style style:name="Таблица114" style:family="table">
      <style:table-properties style:width="8.952cm" table:align="left" fo:text-align="center" style:vertical-align="baseline" table:border-model="collapsing"/>
    </style:style>
    <style:style style:name="Таблица114.A" style:family="table-column">
      <style:table-column-properties style:column-width="8.952cm"/>
    </style:style>
    <style:style style:name="Таблица114.A1" style:family="table-cell">
      <style:table-cell-properties fo:padding="0cm" fo:border="none" style:width="3.0in" style:text-align-source="fix" fo:wrap-option="wrap" fo:text-align="center"/>
    </style:style>
    <style:style style:name="Таблица115" style:family="table">
      <style:table-properties style:width="8.952cm" table:align="left" fo:text-align="center" style:vertical-align="baseline" table:border-model="collapsing"/>
    </style:style>
    <style:style style:name="Таблица115.A" style:family="table-column">
      <style:table-column-properties style:column-width="8.952cm"/>
    </style:style>
    <style:style style:name="Таблица115.A1" style:family="table-cell">
      <style:table-cell-properties fo:padding="0cm" fo:border="none" style:width="3.0in" style:text-align-source="fix" fo:wrap-option="wrap" fo:text-align="center"/>
    </style:style>
    <style:style style:name="Таблица116" style:family="table">
      <style:table-properties style:width="8.952cm" table:align="left" fo:text-align="center" style:vertical-align="baseline" table:border-model="collapsing"/>
    </style:style>
    <style:style style:name="Таблица116.A" style:family="table-column">
      <style:table-column-properties style:column-width="8.952cm"/>
    </style:style>
    <style:style style:name="Таблица116.A1" style:family="table-cell">
      <style:table-cell-properties fo:padding="0cm" fo:border="none" style:width="3.0in" style:text-align-source="fix" fo:wrap-option="wrap" fo:text-align="center"/>
    </style:style>
    <style:style style:name="Таблица117" style:family="table">
      <style:table-properties style:width="8.952cm" table:align="left" fo:text-align="justify" style:vertical-align="baseline" table:border-model="collapsing"/>
    </style:style>
    <style:style style:name="Таблица117.A" style:family="table-column">
      <style:table-column-properties style:column-width="8.952cm"/>
    </style:style>
    <style:style style:name="Таблица117.A1" style:family="table-cell">
      <style:table-cell-properties fo:padding="0cm" fo:border="none" style:width="3.0in" style:text-align-source="fix" fo:wrap-option="wrap" fo:text-align="justify"/>
    </style:style>
    <style:style style:name="Таблица118" style:family="table">
      <style:table-properties style:width="16.598cm" table:align="left" fo:text-align="center" style:vertical-align="baseline" table:border-model="collapsing"/>
    </style:style>
    <style:style style:name="Таблица118.A" style:family="table-column">
      <style:table-column-properties style:column-width="16.598cm"/>
    </style:style>
    <style:style style:name="Таблица118.A1" style:family="table-cell">
      <style:table-cell-properties fo:padding="0cm" fo:border="none" style:width="6.0in" style:text-align-source="fix" fo:wrap-option="wrap" fo:text-align="center"/>
    </style:style>
    <style:style style:name="Таблица119" style:family="table">
      <style:table-properties style:width="7.65cm" table:align="left" fo:text-align="start" style:vertical-align="baseline" table:border-model="collapsing"/>
    </style:style>
    <style:style style:name="Таблица119.A" style:family="table-column">
      <style:table-column-properties style:column-width="7.65cm"/>
    </style:style>
    <style:style style:name="Таблица119.A1" style:family="table-cell">
      <style:table-cell-properties fo:padding="0cm" fo:border="none" style:width="3.0in" style:text-align-source="fix" fo:wrap-option="wrap" fo:text-align="start"/>
    </style:style>
    <style:style style:name="Таблица120" style:family="table">
      <style:table-properties style:width="8.952cm" table:align="left" fo:text-align="center" style:vertical-align="baseline" table:border-model="collapsing"/>
    </style:style>
    <style:style style:name="Таблица120.A" style:family="table-column">
      <style:table-column-properties style:column-width="8.952cm"/>
    </style:style>
    <style:style style:name="Таблица120.A1" style:family="table-cell">
      <style:table-cell-properties fo:padding="0cm" fo:border="none" style:width="3.0in" style:text-align-source="fix" fo:wrap-option="wrap" fo:text-align="center"/>
    </style:style>
    <style:style style:name="Таблица121" style:family="table">
      <style:table-properties style:width="8.952cm" table:align="left" fo:text-align="center" style:vertical-align="baseline" table:border-model="collapsing"/>
    </style:style>
    <style:style style:name="Таблица121.A" style:family="table-column">
      <style:table-column-properties style:column-width="8.952cm"/>
    </style:style>
    <style:style style:name="Таблица121.A1" style:family="table-cell">
      <style:table-cell-properties fo:padding="0cm" fo:border="none" style:width="3.0in" style:text-align-source="fix" fo:wrap-option="wrap" fo:text-align="center"/>
    </style:style>
    <style:style style:name="Таблица122" style:family="table">
      <style:table-properties style:width="8.952cm" table:align="left" fo:text-align="center" style:vertical-align="baseline" table:border-model="collapsing"/>
    </style:style>
    <style:style style:name="Таблица122.A" style:family="table-column">
      <style:table-column-properties style:column-width="8.952cm"/>
    </style:style>
    <style:style style:name="Таблица122.A1" style:family="table-cell">
      <style:table-cell-properties fo:padding="0cm" fo:border="none" style:width="3.0in" style:text-align-source="fix" fo:wrap-option="wrap" fo:text-align="center"/>
    </style:style>
    <style:style style:name="Таблица123" style:family="table">
      <style:table-properties style:width="8.952cm" table:align="left" fo:text-align="center" style:vertical-align="baseline" table:border-model="collapsing"/>
    </style:style>
    <style:style style:name="Таблица123.A" style:family="table-column">
      <style:table-column-properties style:column-width="8.952cm"/>
    </style:style>
    <style:style style:name="Таблица123.A1" style:family="table-cell">
      <style:table-cell-properties fo:padding="0cm" fo:border="none" style:width="3.0in" style:text-align-source="fix" fo:wrap-option="wrap" fo:text-align="center"/>
    </style:style>
    <style:style style:name="Таблица124" style:family="table">
      <style:table-properties style:width="8.952cm" table:align="left" fo:text-align="justify" style:vertical-align="baseline" table:border-model="collapsing"/>
    </style:style>
    <style:style style:name="Таблица124.A" style:family="table-column">
      <style:table-column-properties style:column-width="8.952cm"/>
    </style:style>
    <style:style style:name="Таблица124.A1" style:family="table-cell">
      <style:table-cell-properties fo:padding="0cm" fo:border="none" style:width="3.0in" style:text-align-source="fix" fo:wrap-option="wrap" fo:text-align="justify"/>
    </style:style>
    <style:style style:name="Таблица125" style:family="table">
      <style:table-properties style:width="7.65cm" table:align="left" fo:text-align="start" style:vertical-align="baseline" table:border-model="collapsing"/>
    </style:style>
    <style:style style:name="Таблица125.A" style:family="table-column">
      <style:table-column-properties style:column-width="7.65cm"/>
    </style:style>
    <style:style style:name="Таблица125.A1" style:family="table-cell">
      <style:table-cell-properties fo:padding="0cm" fo:border="none" style:width="3.0in" style:text-align-source="fix" fo:wrap-option="wrap" fo:text-align="start"/>
    </style:style>
    <style:style style:name="Таблица126" style:family="table">
      <style:table-properties style:width="8.952cm" table:align="left" fo:text-align="center" style:vertical-align="baseline" table:border-model="collapsing"/>
    </style:style>
    <style:style style:name="Таблица126.A" style:family="table-column">
      <style:table-column-properties style:column-width="8.952cm"/>
    </style:style>
    <style:style style:name="Таблица126.A1" style:family="table-cell">
      <style:table-cell-properties fo:padding="0cm" fo:border="none" style:width="3.0in" style:text-align-source="fix" fo:wrap-option="wrap" fo:text-align="center"/>
    </style:style>
    <style:style style:name="Таблица127" style:family="table">
      <style:table-properties style:width="8.952cm" table:align="left" fo:text-align="center" style:vertical-align="baseline" table:border-model="collapsing"/>
    </style:style>
    <style:style style:name="Таблица127.A" style:family="table-column">
      <style:table-column-properties style:column-width="8.952cm"/>
    </style:style>
    <style:style style:name="Таблица127.A1" style:family="table-cell">
      <style:table-cell-properties fo:padding="0cm" fo:border="none" style:width="3.0in" style:text-align-source="fix" fo:wrap-option="wrap" fo:text-align="center"/>
    </style:style>
    <style:style style:name="Таблица128" style:family="table">
      <style:table-properties style:width="8.952cm" table:align="left" fo:text-align="center" style:vertical-align="baseline" table:border-model="collapsing"/>
    </style:style>
    <style:style style:name="Таблица128.A" style:family="table-column">
      <style:table-column-properties style:column-width="8.952cm"/>
    </style:style>
    <style:style style:name="Таблица128.A1" style:family="table-cell">
      <style:table-cell-properties fo:padding="0cm" fo:border="none" style:width="3.0in" style:text-align-source="fix" fo:wrap-option="wrap" fo:text-align="center"/>
    </style:style>
    <style:style style:name="Таблица129" style:family="table">
      <style:table-properties style:width="8.952cm" table:align="left" fo:text-align="center" style:vertical-align="baseline" table:border-model="collapsing"/>
    </style:style>
    <style:style style:name="Таблица129.A" style:family="table-column">
      <style:table-column-properties style:column-width="8.952cm"/>
    </style:style>
    <style:style style:name="Таблица129.A1" style:family="table-cell">
      <style:table-cell-properties fo:padding="0cm" fo:border="none" style:width="3.0in" style:text-align-source="fix" fo:wrap-option="wrap" fo:text-align="center"/>
    </style:style>
    <style:style style:name="Таблица130" style:family="table">
      <style:table-properties style:width="8.952cm" table:align="left" fo:text-align="center" style:vertical-align="baseline" table:border-model="collapsing"/>
    </style:style>
    <style:style style:name="Таблица130.A" style:family="table-column">
      <style:table-column-properties style:column-width="8.952cm"/>
    </style:style>
    <style:style style:name="Таблица130.A1" style:family="table-cell">
      <style:table-cell-properties fo:padding="0cm" fo:border="none" style:width="3.0in" style:text-align-source="fix" fo:wrap-option="wrap" fo:text-align="center"/>
    </style:style>
    <style:style style:name="Таблица131" style:family="table">
      <style:table-properties style:width="8.952cm" table:align="left" fo:text-align="center" style:vertical-align="baseline" table:border-model="collapsing"/>
    </style:style>
    <style:style style:name="Таблица131.A" style:family="table-column">
      <style:table-column-properties style:column-width="8.952cm"/>
    </style:style>
    <style:style style:name="Таблица131.A1" style:family="table-cell">
      <style:table-cell-properties fo:padding="0cm" fo:border="none" style:width="3.0in" style:text-align-source="fix" fo:wrap-option="wrap" fo:text-align="center"/>
    </style:style>
    <style:style style:name="Таблица132" style:family="table">
      <style:table-properties style:width="16.598cm" table:align="left" fo:text-align="center" style:vertical-align="baseline" table:border-model="collapsing"/>
    </style:style>
    <style:style style:name="Таблица132.A" style:family="table-column">
      <style:table-column-properties style:column-width="16.598cm"/>
    </style:style>
    <style:style style:name="Таблица132.A1" style:family="table-cell">
      <style:table-cell-properties fo:padding="0cm" fo:border="none" style:width="6.0in" style:text-align-source="fix" fo:wrap-option="wrap" fo:text-align="center"/>
    </style:style>
    <style:style style:name="Таблица133" style:family="table">
      <style:table-properties style:width="7.65cm" table:align="left" fo:text-align="start" style:vertical-align="baseline" table:border-model="collapsing"/>
    </style:style>
    <style:style style:name="Таблица133.A" style:family="table-column">
      <style:table-column-properties style:column-width="7.65cm"/>
    </style:style>
    <style:style style:name="Таблица133.A1" style:family="table-cell">
      <style:table-cell-properties fo:padding="0cm" fo:border="none" style:width="3.0in" style:text-align-source="fix" fo:wrap-option="wrap" fo:text-align="start"/>
    </style:style>
    <style:style style:name="Таблица134" style:family="table">
      <style:table-properties style:width="8.952cm" table:align="left" fo:text-align="center" style:vertical-align="baseline" table:border-model="collapsing"/>
    </style:style>
    <style:style style:name="Таблица134.A" style:family="table-column">
      <style:table-column-properties style:column-width="8.952cm"/>
    </style:style>
    <style:style style:name="Таблица134.A1" style:family="table-cell">
      <style:table-cell-properties fo:padding="0cm" fo:border="none" style:width="3.0in" style:text-align-source="fix" fo:wrap-option="wrap" fo:text-align="center"/>
    </style:style>
    <style:style style:name="Таблица135" style:family="table">
      <style:table-properties style:width="8.952cm" table:align="left" fo:text-align="center" style:vertical-align="baseline" table:border-model="collapsing"/>
    </style:style>
    <style:style style:name="Таблица135.A" style:family="table-column">
      <style:table-column-properties style:column-width="8.952cm"/>
    </style:style>
    <style:style style:name="Таблица135.A1" style:family="table-cell">
      <style:table-cell-properties fo:padding="0cm" fo:border="none" style:width="3.0in" style:text-align-source="fix" fo:wrap-option="wrap" fo:text-align="center"/>
    </style:style>
    <style:style style:name="Таблица136" style:family="table">
      <style:table-properties style:width="8.952cm" table:align="left" fo:text-align="center" style:vertical-align="baseline" table:border-model="collapsing"/>
    </style:style>
    <style:style style:name="Таблица136.A" style:family="table-column">
      <style:table-column-properties style:column-width="8.952cm"/>
    </style:style>
    <style:style style:name="Таблица136.A1" style:family="table-cell">
      <style:table-cell-properties fo:padding="0cm" fo:border="none" style:width="3.0in" style:text-align-source="fix" fo:wrap-option="wrap" fo:text-align="center"/>
    </style:style>
    <style:style style:name="Таблица137" style:family="table">
      <style:table-properties style:width="8.952cm" table:align="left" fo:text-align="center" style:vertical-align="baseline" table:border-model="collapsing"/>
    </style:style>
    <style:style style:name="Таблица137.A" style:family="table-column">
      <style:table-column-properties style:column-width="8.952cm"/>
    </style:style>
    <style:style style:name="Таблица137.A1" style:family="table-cell">
      <style:table-cell-properties fo:padding="0cm" fo:border="none" style:width="3.0in" style:text-align-source="fix" fo:wrap-option="wrap" fo:text-align="center"/>
    </style:style>
    <style:style style:name="Таблица138" style:family="table">
      <style:table-properties style:width="8.952cm" table:align="left" fo:text-align="center" style:vertical-align="baseline" table:border-model="collapsing"/>
    </style:style>
    <style:style style:name="Таблица138.A" style:family="table-column">
      <style:table-column-properties style:column-width="8.952cm"/>
    </style:style>
    <style:style style:name="Таблица138.A1" style:family="table-cell">
      <style:table-cell-properties fo:padding="0cm" fo:border="none" style:width="3.0in" style:text-align-source="fix" fo:wrap-option="wrap" fo:text-align="center"/>
    </style:style>
    <style:style style:name="Таблица139" style:family="table">
      <style:table-properties style:width="16.598cm" table:align="left" fo:text-align="start" style:vertical-align="baseline" table:border-model="collapsing"/>
    </style:style>
    <style:style style:name="Таблица139.A" style:family="table-column">
      <style:table-column-properties style:column-width="16.598cm"/>
    </style:style>
    <style:style style:name="Таблица139.A1" style:family="table-cell">
      <style:table-cell-properties fo:padding="0cm" fo:border="none" style:width="6.0in" style:text-align-source="fix" fo:wrap-option="wrap" fo:text-align="start"/>
    </style:style>
    <style:style style:name="Таблица140" style:family="table" style:master-page-name="NewSimpleMasterPage-2">
      <style:table-properties style:width="16.598cm" style:page-number="auto" fo:break-before="page" table:align="left" fo:text-align="start" style:vertical-align="baseline" table:border-model="collapsing"/>
    </style:style>
    <style:style style:name="Таблица140.A" style:family="table-column">
      <style:table-column-properties style:column-width="2.148cm"/>
    </style:style>
    <style:style style:name="Таблица140.B" style:family="table-column">
      <style:table-column-properties style:column-width="1.998cm"/>
    </style:style>
    <style:style style:name="Таблица140.D" style:family="table-column">
      <style:table-column-properties style:column-width="1.501cm"/>
    </style:style>
    <style:style style:name="Таблица140.E" style:family="table-column">
      <style:table-column-properties style:column-width="8.952cm"/>
    </style:style>
    <style:style style:name="Таблица140.A1" style:family="table-cell">
      <style:table-cell-properties fo:padding="0cm" fo:border="0.7pt solid #000000" style:width="3.0in" style:text-align-source="fix" fo:wrap-option="wrap" fo:text-align="start"/>
    </style:style>
    <style:style style:name="Таблица140.E1" style:family="table-cell">
      <style:table-cell-properties fo:padding="0cm" fo:border="0.7pt solid #000000" style:width="3.0in" style:text-align-source="fix" fo:wrap-option="wrap" fo:text-align="start"/>
    </style:style>
    <style:style style:name="Таблица140.A2" style:family="table-cell">
      <style:table-cell-properties fo:padding="0cm" fo:border="0.7pt solid #000000" style:width="6.0in" style:text-align-source="fix" fo:wrap-option="wrap" fo:text-align="start"/>
    </style:style>
    <style:style style:name="Таблица140.A3" style:family="table-cell">
      <style:table-cell-properties fo:padding="0cm" fo:border="0.7pt solid #000000" style:width="3.0in" style:text-align-source="fix" fo:wrap-option="wrap" fo:text-align="start"/>
    </style:style>
    <style:style style:name="Таблица140.E3" style:family="table-cell">
      <style:table-cell-properties fo:padding="0cm" fo:border="0.7pt solid #000000" style:width="3.0in" style:text-align-source="fix" fo:wrap-option="wrap" fo:text-align="start"/>
    </style:style>
    <style:style style:name="Таблица140.E4" style:family="table-cell">
      <style:table-cell-properties fo:padding="0cm" fo:border="0.7pt solid #000000" style:width="3.0in" style:text-align-source="fix" fo:wrap-option="wrap" fo:text-align="start"/>
    </style:style>
    <style:style style:name="Таблица140.E5" style:family="table-cell">
      <style:table-cell-properties fo:padding="0cm" fo:border="0.7pt solid #000000" style:width="3.0in" style:text-align-source="fix" fo:wrap-option="wrap" fo:text-align="start"/>
    </style:style>
    <style:style style:name="Таблица140.E6" style:family="table-cell">
      <style:table-cell-properties fo:padding="0cm" fo:border="0.7pt solid #000000" style:width="3.0in" style:text-align-source="fix" fo:wrap-option="wrap" fo:text-align="start"/>
    </style:style>
    <style:style style:name="Таблица140.E7" style:family="table-cell">
      <style:table-cell-properties fo:padding="0cm" fo:border="0.7pt solid #000000" style:width="3.0in" style:text-align-source="fix" fo:wrap-option="wrap" fo:text-align="start"/>
    </style:style>
    <style:style style:name="Таблица140.E8" style:family="table-cell">
      <style:table-cell-properties fo:padding="0cm" fo:border="0.7pt solid #000000" style:width="3.0in" style:text-align-source="fix" fo:wrap-option="wrap" fo:text-align="start"/>
    </style:style>
    <style:style style:name="Таблица140.A9" style:family="table-cell">
      <style:table-cell-properties fo:padding="0cm" fo:border-left="none" fo:border-right="none" fo:border-top="0.7pt solid #000000" fo:border-bottom="none" style:width="6.0in" style:text-align-source="fix" fo:wrap-option="wrap" fo:text-align="start"/>
    </style:style>
    <style:style style:name="Таблица140.A10" style:family="table-cell">
      <style:table-cell-properties fo:padding="0cm" fo:border="none" style:width="3.0in" style:text-align-source="fix" fo:wrap-option="wrap" fo:text-align="start"/>
    </style:style>
    <style:style style:name="Таблица140.E10" style:family="table-cell">
      <style:table-cell-properties fo:padding="0cm" fo:border-left="none" fo:border-right="none" fo:border-top="none" fo:border-bottom="0.7pt solid #000000" style:width="3.0in" style:text-align-source="fix" fo:wrap-option="wrap" fo:text-align="start"/>
    </style:style>
    <style:style style:name="Таблица140.A11" style:family="table-cell">
      <style:table-cell-properties fo:padding="0cm" fo:border="none" style:width="0.0in" style:text-align-source="fix" fo:wrap-option="wrap" fo:text-align="start"/>
    </style:style>
    <style:style style:name="Таблица140.B11" style:family="table-cell">
      <style:table-cell-properties fo:padding="0cm" fo:border="none" style:width="0.0in" style:text-align-source="fix" fo:wrap-option="wrap" fo:text-align="start"/>
    </style:style>
    <style:style style:name="Таблица140.D11" style:family="table-cell">
      <style:table-cell-properties fo:padding="0cm" fo:border="none" style:width="0.0in" style:text-align-source="fix" fo:wrap-option="wrap" fo:text-align="start"/>
    </style:style>
    <style:style style:name="Таблица140.E11" style:family="table-cell">
      <style:table-cell-properties fo:padding="0cm" fo:border="none" style:width="3.0in" style:text-align-source="fix" fo:wrap-option="wrap" fo:text-align="start"/>
    </style:style>
    <style:style style:name="Таблица140.A12" style:family="table-cell">
      <style:table-cell-properties fo:padding="0cm" fo:border="none" style:width="6.0in" style:text-align-source="fix" fo:wrap-option="wrap" fo:text-align="start"/>
    </style:style>
    <style:style style:name="Таблица140.A13" style:family="table-cell">
      <style:table-cell-properties fo:padding="0cm" fo:border="none" style:width="3.0in" style:text-align-source="fix" fo:wrap-option="wrap" fo:text-align="start"/>
    </style:style>
    <style:style style:name="Таблица140.E13" style:family="table-cell">
      <style:table-cell-properties fo:padding="0cm" fo:border-left="none" fo:border-right="none" fo:border-top="none" fo:border-bottom="0.7pt solid #000000" style:width="3.0in" style:text-align-source="fix" fo:wrap-option="wrap" fo:text-align="start"/>
    </style:style>
    <style:style style:name="Таблица140.A14" style:family="table-cell">
      <style:table-cell-properties fo:padding="0cm" fo:border="none" style:width="0.0in" style:text-align-source="fix" fo:wrap-option="wrap" fo:text-align="start"/>
    </style:style>
    <style:style style:name="Таблица140.B14" style:family="table-cell">
      <style:table-cell-properties fo:padding="0cm" fo:border="none" style:width="0.0in" style:text-align-source="fix" fo:wrap-option="wrap" fo:text-align="start"/>
    </style:style>
    <style:style style:name="Таблица140.D14" style:family="table-cell">
      <style:table-cell-properties fo:padding="0cm" fo:border="none" style:width="0.0in" style:text-align-source="fix" fo:wrap-option="wrap" fo:text-align="start"/>
    </style:style>
    <style:style style:name="Таблица140.E14" style:family="table-cell">
      <style:table-cell-properties fo:padding="0cm" fo:border="none" style:width="3.0in" style:text-align-source="fix" fo:wrap-option="wrap" fo:text-align="start"/>
    </style:style>
    <style:style style:name="Таблица141" style:family="table">
      <style:table-properties style:width="8.952cm" table:align="left" fo:text-align="justify" style:vertical-align="baseline" table:border-model="collapsing"/>
    </style:style>
    <style:style style:name="Таблица141.A" style:family="table-column">
      <style:table-column-properties style:column-width="8.952cm"/>
    </style:style>
    <style:style style:name="Таблица141.A1" style:family="table-cell">
      <style:table-cell-properties fo:padding="0cm" fo:border="none" style:width="3.0in" style:text-align-source="fix" fo:wrap-option="wrap" fo:text-align="justify"/>
    </style:style>
    <style:style style:name="Таблица142" style:family="table">
      <style:table-properties style:width="16.598cm" table:align="left" fo:text-align="center" style:vertical-align="baseline" table:border-model="collapsing"/>
    </style:style>
    <style:style style:name="Таблица142.A" style:family="table-column">
      <style:table-column-properties style:column-width="16.598cm"/>
    </style:style>
    <style:style style:name="Таблица142.A1" style:family="table-cell">
      <style:table-cell-properties fo:padding="0cm" fo:border="none" style:width="6.0in" style:text-align-source="fix" fo:wrap-option="wrap" fo:text-align="center"/>
    </style:style>
    <style:style style:name="Таблица143" style:family="table">
      <style:table-properties style:width="7.65cm" table:align="left" fo:text-align="start" style:vertical-align="baseline" table:border-model="collapsing"/>
    </style:style>
    <style:style style:name="Таблица143.A" style:family="table-column">
      <style:table-column-properties style:column-width="7.65cm"/>
    </style:style>
    <style:style style:name="Таблица143.A1" style:family="table-cell">
      <style:table-cell-properties fo:padding="0cm" fo:border="none" style:width="3.0in" style:text-align-source="fix" fo:wrap-option="wrap" fo:text-align="start"/>
    </style:style>
    <style:style style:name="Таблица144" style:family="table">
      <style:table-properties style:width="8.952cm" table:align="left" fo:text-align="center" style:vertical-align="baseline" table:border-model="collapsing"/>
    </style:style>
    <style:style style:name="Таблица144.A" style:family="table-column">
      <style:table-column-properties style:column-width="8.952cm"/>
    </style:style>
    <style:style style:name="Таблица144.A1" style:family="table-cell">
      <style:table-cell-properties fo:padding="0cm" fo:border="none" style:width="3.0in" style:text-align-source="fix" fo:wrap-option="wrap" fo:text-align="center"/>
    </style:style>
    <style:style style:name="Таблица145" style:family="table">
      <style:table-properties style:width="8.952cm" table:align="left" fo:text-align="center" style:vertical-align="baseline" table:border-model="collapsing"/>
    </style:style>
    <style:style style:name="Таблица145.A" style:family="table-column">
      <style:table-column-properties style:column-width="8.952cm"/>
    </style:style>
    <style:style style:name="Таблица145.A1" style:family="table-cell">
      <style:table-cell-properties fo:padding="0cm" fo:border="none" style:width="3.0in" style:text-align-source="fix" fo:wrap-option="wrap" fo:text-align="center"/>
    </style:style>
    <style:style style:name="Таблица146" style:family="table">
      <style:table-properties style:width="8.952cm" table:align="left" fo:text-align="center" style:vertical-align="baseline" table:border-model="collapsing"/>
    </style:style>
    <style:style style:name="Таблица146.A" style:family="table-column">
      <style:table-column-properties style:column-width="8.952cm"/>
    </style:style>
    <style:style style:name="Таблица146.A1" style:family="table-cell">
      <style:table-cell-properties fo:padding="0cm" fo:border="none" style:width="3.0in" style:text-align-source="fix" fo:wrap-option="wrap" fo:text-align="center"/>
    </style:style>
    <style:style style:name="Таблица147" style:family="table">
      <style:table-properties style:width="8.952cm" table:align="left" fo:text-align="center" style:vertical-align="baseline" table:border-model="collapsing"/>
    </style:style>
    <style:style style:name="Таблица147.A" style:family="table-column">
      <style:table-column-properties style:column-width="8.952cm"/>
    </style:style>
    <style:style style:name="Таблица147.A1" style:family="table-cell">
      <style:table-cell-properties fo:padding="0cm" fo:border="none" style:width="3.0in" style:text-align-source="fix" fo:wrap-option="wrap" fo:text-align="center"/>
    </style:style>
    <style:style style:name="Таблица148" style:family="table">
      <style:table-properties style:width="8.952cm" table:align="left" fo:text-align="center" style:vertical-align="baseline" table:border-model="collapsing"/>
    </style:style>
    <style:style style:name="Таблица148.A" style:family="table-column">
      <style:table-column-properties style:column-width="8.952cm"/>
    </style:style>
    <style:style style:name="Таблица148.A1" style:family="table-cell">
      <style:table-cell-properties fo:padding="0cm" fo:border="none" style:width="3.0in" style:text-align-source="fix" fo:wrap-option="wrap" fo:text-align="center"/>
    </style:style>
    <style:style style:name="Таблица149" style:family="table">
      <style:table-properties style:width="8.952cm" table:align="left" fo:text-align="justify" style:vertical-align="baseline" table:border-model="collapsing"/>
    </style:style>
    <style:style style:name="Таблица149.A" style:family="table-column">
      <style:table-column-properties style:column-width="8.952cm"/>
    </style:style>
    <style:style style:name="Таблица149.A1" style:family="table-cell">
      <style:table-cell-properties fo:padding="0cm" fo:border="none" style:width="3.0in" style:text-align-source="fix" fo:wrap-option="wrap" fo:text-align="justify"/>
    </style:style>
    <style:style style:name="Таблица150" style:family="table">
      <style:table-properties style:width="16.598cm" table:align="left" fo:text-align="start" style:vertical-align="baseline" table:border-model="collapsing"/>
    </style:style>
    <style:style style:name="Таблица150.A" style:family="table-column">
      <style:table-column-properties style:column-width="16.598cm"/>
    </style:style>
    <style:style style:name="Таблица150.A1" style:family="table-cell">
      <style:table-cell-properties fo:padding="0cm" fo:border="none" style:width="6.0in" style:text-align-source="fix" fo:wrap-option="wrap" fo:text-align="start"/>
    </style:style>
    <style:style style:name="Таблица151" style:family="table">
      <style:table-properties style:width="8.952cm" table:align="left" fo:text-align="center" style:vertical-align="baseline" table:border-model="collapsing"/>
    </style:style>
    <style:style style:name="Таблица151.A" style:family="table-column">
      <style:table-column-properties style:column-width="8.952cm"/>
    </style:style>
    <style:style style:name="Таблица151.A1" style:family="table-cell">
      <style:table-cell-properties fo:padding="0cm" fo:border="none" style:width="3.0in" style:text-align-source="fix" fo:wrap-option="wrap" fo:text-align="center"/>
    </style:style>
    <style:style style:name="Таблица152" style:family="table">
      <style:table-properties style:width="16.598cm" table:align="left" fo:text-align="start" style:vertical-align="baseline" table:border-model="collapsing"/>
    </style:style>
    <style:style style:name="Таблица152.A" style:family="table-column">
      <style:table-column-properties style:column-width="16.598cm"/>
    </style:style>
    <style:style style:name="Таблица152.A1" style:family="table-cell">
      <style:table-cell-properties fo:padding="0cm" fo:border="none" style:width="6.0in" style:text-align-source="fix" fo:wrap-option="wrap" fo:text-align="start"/>
    </style:style>
    <style:style style:name="Таблица153" style:family="table">
      <style:table-properties style:width="8.952cm" table:align="left" fo:text-align="center" style:vertical-align="baseline" table:border-model="collapsing"/>
    </style:style>
    <style:style style:name="Таблица153.A" style:family="table-column">
      <style:table-column-properties style:column-width="8.952cm"/>
    </style:style>
    <style:style style:name="Таблица153.A1" style:family="table-cell">
      <style:table-cell-properties fo:padding="0cm" fo:border="none" style:width="3.0in" style:text-align-source="fix" fo:wrap-option="wrap" fo:text-align="center"/>
    </style:style>
    <style:style style:name="Таблица141" style:family="table">
      <style:table-properties style:width="8.952cm" table:align="left" fo:text-align="justify" style:vertical-align="baseline" table:border-model="collapsing"/>
    </style:style>
    <style:style style:name="Таблица141.A" style:family="table-column">
      <style:table-column-properties style:column-width="8.952cm"/>
    </style:style>
    <style:style style:name="Таблица141.A1" style:family="table-cell">
      <style:table-cell-properties fo:padding="0cm" fo:border="none" style:width="3.0in" style:text-align-source="fix" fo:wrap-option="wrap" fo:text-align="justify"/>
    </style:style>
    <style:style style:name="Таблица142" style:family="table">
      <style:table-properties style:width="16.598cm" table:align="left" fo:text-align="center" style:vertical-align="baseline" table:border-model="collapsing"/>
    </style:style>
    <style:style style:name="Таблица142.A" style:family="table-column">
      <style:table-column-properties style:column-width="16.598cm"/>
    </style:style>
    <style:style style:name="Таблица142.A1" style:family="table-cell">
      <style:table-cell-properties fo:padding="0cm" fo:border="none" style:width="6.0in" style:text-align-source="fix" fo:wrap-option="wrap" fo:text-align="center"/>
    </style:style>
    <style:style style:name="Таблица143" style:family="table">
      <style:table-properties style:width="7.65cm" table:align="left" fo:text-align="start" style:vertical-align="baseline" table:border-model="collapsing"/>
    </style:style>
    <style:style style:name="Таблица143.A" style:family="table-column">
      <style:table-column-properties style:column-width="7.65cm"/>
    </style:style>
    <style:style style:name="Таблица143.A1" style:family="table-cell">
      <style:table-cell-properties fo:padding="0cm" fo:border="none" style:width="3.0in" style:text-align-source="fix" fo:wrap-option="wrap" fo:text-align="start"/>
    </style:style>
    <style:style style:name="Таблица144" style:family="table">
      <style:table-properties style:width="8.952cm" table:align="left" fo:text-align="center" style:vertical-align="baseline" table:border-model="collapsing"/>
    </style:style>
    <style:style style:name="Таблица144.A" style:family="table-column">
      <style:table-column-properties style:column-width="8.952cm"/>
    </style:style>
    <style:style style:name="Таблица144.A1" style:family="table-cell">
      <style:table-cell-properties fo:padding="0cm" fo:border="none" style:width="3.0in" style:text-align-source="fix" fo:wrap-option="wrap" fo:text-align="center"/>
    </style:style>
    <style:style style:name="Таблица145" style:family="table">
      <style:table-properties style:width="8.952cm" table:align="left" fo:text-align="center" style:vertical-align="baseline" table:border-model="collapsing"/>
    </style:style>
    <style:style style:name="Таблица145.A" style:family="table-column">
      <style:table-column-properties style:column-width="8.952cm"/>
    </style:style>
    <style:style style:name="Таблица145.A1" style:family="table-cell">
      <style:table-cell-properties fo:padding="0cm" fo:border="none" style:width="3.0in" style:text-align-source="fix" fo:wrap-option="wrap" fo:text-align="center"/>
    </style:style>
    <style:style style:name="Таблица146" style:family="table">
      <style:table-properties style:width="8.952cm" table:align="left" fo:text-align="center" style:vertical-align="baseline" table:border-model="collapsing"/>
    </style:style>
    <style:style style:name="Таблица146.A" style:family="table-column">
      <style:table-column-properties style:column-width="8.952cm"/>
    </style:style>
    <style:style style:name="Таблица146.A1" style:family="table-cell">
      <style:table-cell-properties fo:padding="0cm" fo:border="none" style:width="3.0in" style:text-align-source="fix" fo:wrap-option="wrap" fo:text-align="center"/>
    </style:style>
    <style:style style:name="Таблица147" style:family="table">
      <style:table-properties style:width="8.952cm" table:align="left" fo:text-align="center" style:vertical-align="baseline" table:border-model="collapsing"/>
    </style:style>
    <style:style style:name="Таблица147.A" style:family="table-column">
      <style:table-column-properties style:column-width="8.952cm"/>
    </style:style>
    <style:style style:name="Таблица147.A1" style:family="table-cell">
      <style:table-cell-properties fo:padding="0cm" fo:border="none" style:width="3.0in" style:text-align-source="fix" fo:wrap-option="wrap" fo:text-align="center"/>
    </style:style>
    <style:style style:name="Таблица148" style:family="table">
      <style:table-properties style:width="8.952cm" table:align="left" fo:text-align="center" style:vertical-align="baseline" table:border-model="collapsing"/>
    </style:style>
    <style:style style:name="Таблица148.A" style:family="table-column">
      <style:table-column-properties style:column-width="8.952cm"/>
    </style:style>
    <style:style style:name="Таблица148.A1" style:family="table-cell">
      <style:table-cell-properties fo:padding="0cm" fo:border="none" style:width="3.0in" style:text-align-source="fix" fo:wrap-option="wrap" fo:text-align="center"/>
    </style:style>
    <style:style style:name="Таблица149" style:family="table">
      <style:table-properties style:width="8.952cm" table:align="left" fo:text-align="justify" style:vertical-align="baseline" table:border-model="collapsing"/>
    </style:style>
    <style:style style:name="Таблица149.A" style:family="table-column">
      <style:table-column-properties style:column-width="8.952cm"/>
    </style:style>
    <style:style style:name="Таблица149.A1" style:family="table-cell">
      <style:table-cell-properties fo:padding="0cm" fo:border="none" style:width="3.0in" style:text-align-source="fix" fo:wrap-option="wrap" fo:text-align="justify"/>
    </style:style>
    <style:style style:name="Таблица150" style:family="table">
      <style:table-properties style:width="16.598cm" table:align="left" fo:text-align="start" style:vertical-align="baseline" table:border-model="collapsing"/>
    </style:style>
    <style:style style:name="Таблица150.A" style:family="table-column">
      <style:table-column-properties style:column-width="16.598cm"/>
    </style:style>
    <style:style style:name="Таблица150.A1" style:family="table-cell">
      <style:table-cell-properties fo:padding="0cm" fo:border="none" style:width="6.0in" style:text-align-source="fix" fo:wrap-option="wrap" fo:text-align="start"/>
    </style:style>
    <style:style style:name="Таблица151" style:family="table">
      <style:table-properties style:width="8.952cm" table:align="left" fo:text-align="center" style:vertical-align="baseline" table:border-model="collapsing"/>
    </style:style>
    <style:style style:name="Таблица151.A" style:family="table-column">
      <style:table-column-properties style:column-width="8.952cm"/>
    </style:style>
    <style:style style:name="Таблица151.A1" style:family="table-cell">
      <style:table-cell-properties fo:padding="0cm" fo:border="none" style:width="3.0in" style:text-align-source="fix" fo:wrap-option="wrap" fo:text-align="center"/>
    </style:style>
    <style:style style:name="Таблица152" style:family="table">
      <style:table-properties style:width="16.598cm" table:align="left" fo:text-align="start" style:vertical-align="baseline" table:border-model="collapsing"/>
    </style:style>
    <style:style style:name="Таблица152.A" style:family="table-column">
      <style:table-column-properties style:column-width="16.598cm"/>
    </style:style>
    <style:style style:name="Таблица152.A1" style:family="table-cell">
      <style:table-cell-properties fo:padding="0cm" fo:border="none" style:width="6.0in" style:text-align-source="fix" fo:wrap-option="wrap" fo:text-align="start"/>
    </style:style>
    <style:style style:name="Таблица153" style:family="table">
      <style:table-properties style:width="8.952cm" table:align="left" fo:text-align="center" style:vertical-align="baseline" table:border-model="collapsing"/>
    </style:style>
    <style:style style:name="Таблица153.A" style:family="table-column">
      <style:table-column-properties style:column-width="8.952cm"/>
    </style:style>
    <style:style style:name="Таблица153.A1" style:family="table-cell">
      <style:table-cell-properties fo:padding="0cm" fo:border="none" style:width="3.0in" style:text-align-source="fix" fo:wrap-option="wrap" fo:text-align="center"/>
    </style:style>
    <style:style style:name="Таблица168" style:family="table" style:master-page-name="NewSimpleMasterPage-4">
      <style:table-properties style:width="16.499cm" style:page-number="auto" fo:break-before="page" table:align="left" fo:text-align="start" style:vertical-align="baseline" table:border-model="collapsing"/>
    </style:style>
    <style:style style:name="Таблица168.A" style:family="table-column">
      <style:table-column-properties style:column-width="3.251cm"/>
    </style:style>
    <style:style style:name="Таблица168.B" style:family="table-column">
      <style:table-column-properties style:column-width="2.508cm"/>
    </style:style>
    <style:style style:name="Таблица168.C" style:family="table-column">
      <style:table-column-properties style:column-width="3.99cm"/>
    </style:style>
    <style:style style:name="Таблица168.D" style:family="table-column">
      <style:table-column-properties style:column-width="3.496cm"/>
    </style:style>
    <style:style style:name="Таблица168.E" style:family="table-column">
      <style:table-column-properties style:column-width="3.254cm"/>
    </style:style>
    <style:style style:name="Таблица168.A1" style:family="table-cell">
      <style:table-cell-properties fo:padding="0cm" fo:border="none" style:width="6.0in" style:text-align-source="fix" fo:wrap-option="wrap" fo:text-align="center"/>
    </style:style>
    <style:style style:name="Таблица168.A2" style:family="table-cell">
      <style:table-cell-properties fo:padding="0cm" fo:border="none" style:width="6.0in" style:text-align-source="fix" fo:wrap-option="wrap" fo:text-align="center"/>
    </style:style>
    <style:style style:name="Таблица168.A3" style:family="table-cell">
      <style:table-cell-properties fo:padding="0cm" fo:border="none" style:width="6.0in" style:text-align-source="fix" fo:wrap-option="wrap" fo:text-align="center"/>
    </style:style>
    <style:style style:name="Таблица168.A4" style:family="table-cell">
      <style:table-cell-properties fo:padding="0cm" fo:border="0.7pt solid #000000" style:width="1.0in" style:text-align-source="fix" fo:wrap-option="wrap" fo:text-align="center"/>
    </style:style>
    <style:style style:name="Таблица168.B4" style:family="table-cell">
      <style:table-cell-properties fo:padding="0cm" fo:border="0.7pt solid #000000" style:width="0.0in" style:text-align-source="fix" fo:wrap-option="wrap" fo:text-align="center"/>
    </style:style>
    <style:style style:name="Таблица168.C4" style:family="table-cell">
      <style:table-cell-properties fo:padding="0cm" fo:border="0.7pt solid #000000" style:width="1.0in" style:text-align-source="fix" fo:wrap-option="wrap" fo:text-align="center"/>
    </style:style>
    <style:style style:name="Таблица168.D4" style:family="table-cell">
      <style:table-cell-properties fo:padding="0cm" fo:border="0.7pt solid #000000" style:width="1.0in" style:text-align-source="fix" fo:wrap-option="wrap" fo:text-align="center"/>
    </style:style>
    <style:style style:name="Таблица168.E4" style:family="table-cell">
      <style:table-cell-properties fo:padding="0cm" fo:border="0.7pt solid #000000" style:width="1.0in" style:text-align-source="fix" fo:wrap-option="wrap" fo:text-align="center"/>
    </style:style>
    <style:style style:name="Таблица168.A5" style:family="table-cell">
      <style:table-cell-properties fo:padding="0cm" fo:border="0.7pt solid #000000" style:width="1.0in" style:text-align-source="fix" fo:wrap-option="wrap" fo:text-align="start"/>
    </style:style>
    <style:style style:name="Таблица168.B5" style:family="table-cell">
      <style:table-cell-properties fo:padding="0cm" fo:border="0.7pt solid #000000" style:width="0.0in" style:text-align-source="fix" fo:wrap-option="wrap" fo:text-align="start"/>
    </style:style>
    <style:style style:name="Таблица168.C5" style:family="table-cell">
      <style:table-cell-properties fo:padding="0cm" fo:border="0.7pt solid #000000" style:width="1.0in" style:text-align-source="fix" fo:wrap-option="wrap" fo:text-align="start"/>
    </style:style>
    <style:style style:name="Таблица168.D5" style:family="table-cell">
      <style:table-cell-properties fo:padding="0cm" fo:border="0.7pt solid #000000" style:width="1.0in" style:text-align-source="fix" fo:wrap-option="wrap" fo:text-align="start"/>
    </style:style>
    <style:style style:name="Таблица168.E5" style:family="table-cell">
      <style:table-cell-properties fo:padding="0cm" fo:border="0.7pt solid #000000" style:width="1.0in" style:text-align-source="fix" fo:wrap-option="wrap" fo:text-align="start"/>
    </style:style>
    <style:style style:name="Таблица168.A6" style:family="table-cell">
      <style:table-cell-properties fo:padding="0cm" fo:border="0.7pt solid #000000" style:width="6.0in" style:text-align-source="fix" fo:wrap-option="wrap" fo:text-align="start"/>
    </style:style>
    <style:style style:name="Таблица168.7" style:family="table-row">
      <style:table-row-properties style:min-row-height="0.503cm"/>
    </style:style>
    <style:style style:name="Таблица168.A7" style:family="table-cell">
      <style:table-cell-properties fo:padding="0cm" fo:border="none" style:width="6.0in" style:text-align-source="fix" fo:wrap-option="wrap" fo:text-align="start"/>
    </style:style>
    <style:style style:name="Таблица168.A8" style:family="table-cell">
      <style:table-cell-properties fo:padding="0cm" fo:border="none" style:width="3.0in" style:text-align-source="fix" fo:wrap-option="wrap" fo:text-align="start"/>
    </style:style>
    <style:style style:name="Таблица168.D8" style:family="table-cell">
      <style:table-cell-properties fo:padding="0cm" fo:border="none" style:width="2.0in" style:text-align-source="fix" fo:wrap-option="wrap" fo:text-align="start"/>
    </style:style>
    <style:style style:name="Таблица168.A9" style:family="table-cell">
      <style:table-cell-properties fo:padding="0cm" fo:border="none" style:width="1.0in" style:text-align-source="fix" fo:wrap-option="wrap" fo:text-align="start"/>
    </style:style>
    <style:style style:name="Таблица168.B9" style:family="table-cell">
      <style:table-cell-properties fo:padding="0cm" fo:border="none" style:width="0.0in" style:text-align-source="fix" fo:wrap-option="wrap" fo:text-align="start"/>
    </style:style>
    <style:style style:name="Таблица168.C9" style:family="table-cell">
      <style:table-cell-properties fo:padding="0cm" fo:border="none" style:width="1.0in" style:text-align-source="fix" fo:wrap-option="wrap" fo:text-align="start"/>
    </style:style>
    <style:style style:name="Таблица168.D9" style:family="table-cell">
      <style:table-cell-properties fo:padding="0cm" fo:border="none" style:width="1.0in" style:text-align-source="fix" fo:wrap-option="wrap" fo:text-align="start"/>
    </style:style>
    <style:style style:name="Таблица168.A10" style:family="table-cell">
      <style:table-cell-properties fo:padding="0cm" fo:border="none" style:width="3.0in" style:text-align-source="fix" fo:wrap-option="wrap" fo:text-align="start"/>
    </style:style>
    <style:style style:name="Таблица168.D10" style:family="table-cell">
      <style:table-cell-properties fo:padding="0cm" fo:border="none" style:width="2.0in" style:text-align-source="fix" fo:wrap-option="wrap" fo:text-align="start"/>
    </style:style>
    <style:style style:name="Таблица168.A11" style:family="table-cell">
      <style:table-cell-properties fo:padding="0cm" fo:border="none" style:width="6.0in" style:text-align-source="fix" fo:wrap-option="wrap" fo:text-align="start"/>
    </style:style>
    <style:style style:name="Таблица160" style:family="table">
      <style:table-properties style:width="16.499cm" table:align="left" fo:text-align="end" style:vertical-align="baseline" table:border-model="collapsing"/>
    </style:style>
    <style:style style:name="Таблица160.A" style:family="table-column">
      <style:table-column-properties style:column-width="16.499cm"/>
    </style:style>
    <style:style style:name="Таблица160.A1" style:family="table-cell">
      <style:table-cell-properties fo:padding="0cm" fo:border="none" style:width="6.0in" style:text-align-source="fix" fo:wrap-option="wrap" fo:text-align="end"/>
    </style:style>
    <style:style style:name="Таблица170" style:family="table">
      <style:table-properties style:width="16.499cm" table:align="left" fo:text-align="center" style:vertical-align="baseline" table:border-model="collapsing"/>
    </style:style>
    <style:style style:name="Таблица170.A" style:family="table-column">
      <style:table-column-properties style:column-width="16.499cm"/>
    </style:style>
    <style:style style:name="Таблица170.A1" style:family="table-cell">
      <style:table-cell-properties fo:padding="0cm" fo:border="none" style:width="6.0in" style:text-align-source="fix" fo:wrap-option="wrap" fo:text-align="center"/>
    </style:style>
    <style:style style:name="Таблица171" style:family="table">
      <style:table-properties style:width="16.499cm" table:align="left" fo:text-align="center" style:vertical-align="baseline" table:border-model="collapsing"/>
    </style:style>
    <style:style style:name="Таблица171.A" style:family="table-column">
      <style:table-column-properties style:column-width="16.499cm"/>
    </style:style>
    <style:style style:name="Таблица171.A1" style:family="table-cell">
      <style:table-cell-properties fo:padding="0cm" fo:border="none" style:width="6.0in" style:text-align-source="fix" fo:wrap-option="wrap" fo:text-align="center"/>
    </style:style>
    <style:style style:name="Таблица172" style:family="table">
      <style:table-properties style:width="3.251cm" table:align="left" fo:text-align="center" style:vertical-align="baseline" table:border-model="collapsing"/>
    </style:style>
    <style:style style:name="Таблица172.A" style:family="table-column">
      <style:table-column-properties style:column-width="3.251cm"/>
    </style:style>
    <style:style style:name="Таблица172.A1" style:family="table-cell">
      <style:table-cell-properties fo:padding="0cm" fo:border="none" style:width="1.0in" style:text-align-source="fix" fo:wrap-option="wrap" fo:text-align="center"/>
    </style:style>
    <style:style style:name="Таблица173" style:family="table">
      <style:table-properties style:width="2.499cm" table:align="left" fo:text-align="center" style:vertical-align="baseline" table:border-model="collapsing"/>
    </style:style>
    <style:style style:name="Таблица173.A" style:family="table-column">
      <style:table-column-properties style:column-width="2.499cm"/>
    </style:style>
    <style:style style:name="Таблица173.A1" style:family="table-cell">
      <style:table-cell-properties fo:padding="0cm" fo:border="none" style:width="0.0in" style:text-align-source="fix" fo:wrap-option="wrap" fo:text-align="center"/>
    </style:style>
    <style:style style:name="Таблица175" style:family="table">
      <style:table-properties style:width="3.5cm" table:align="left" fo:text-align="center" style:vertical-align="baseline" table:border-model="collapsing"/>
    </style:style>
    <style:style style:name="Таблица175.A" style:family="table-column">
      <style:table-column-properties style:column-width="3.5cm"/>
    </style:style>
    <style:style style:name="Таблица175.A1" style:family="table-cell">
      <style:table-cell-properties fo:padding="0cm" fo:border="none" style:width="1.0in" style:text-align-source="fix" fo:wrap-option="wrap" fo:text-align="center"/>
    </style:style>
    <style:style style:name="Таблица176" style:family="table">
      <style:table-properties style:width="3.251cm" table:align="left" fo:text-align="center" style:vertical-align="baseline" table:border-model="collapsing"/>
    </style:style>
    <style:style style:name="Таблица176.A" style:family="table-column">
      <style:table-column-properties style:column-width="3.251cm"/>
    </style:style>
    <style:style style:name="Таблица176.A1" style:family="table-cell">
      <style:table-cell-properties fo:padding="0cm" fo:border="none" style:width="1.0in" style:text-align-source="fix" fo:wrap-option="wrap" fo:text-align="center"/>
    </style:style>
    <style:style style:name="Таблица177" style:family="table">
      <style:table-properties style:width="3.251cm" table:align="left" fo:text-align="center" style:vertical-align="baseline" table:border-model="collapsing"/>
    </style:style>
    <style:style style:name="Таблица177.A" style:family="table-column">
      <style:table-column-properties style:column-width="3.251cm"/>
    </style:style>
    <style:style style:name="Таблица177.A1" style:family="table-cell">
      <style:table-cell-properties fo:padding="0cm" fo:border="none" style:width="1.0in" style:text-align-source="fix" fo:wrap-option="wrap" fo:text-align="center"/>
    </style:style>
    <style:style style:name="Таблица178" style:family="table">
      <style:table-properties style:width="2.499cm" table:align="left" fo:text-align="center" style:vertical-align="baseline" table:border-model="collapsing"/>
    </style:style>
    <style:style style:name="Таблица178.A" style:family="table-column">
      <style:table-column-properties style:column-width="2.499cm"/>
    </style:style>
    <style:style style:name="Таблица178.A1" style:family="table-cell">
      <style:table-cell-properties fo:padding="0cm" fo:border="none" style:width="0.0in" style:text-align-source="fix" fo:wrap-option="wrap" fo:text-align="center"/>
    </style:style>
    <style:style style:name="Таблица179" style:family="table">
      <style:table-properties style:width="4.001cm" table:align="left" fo:text-align="center" style:vertical-align="baseline" table:border-model="collapsing"/>
    </style:style>
    <style:style style:name="Таблица179.A" style:family="table-column">
      <style:table-column-properties style:column-width="4.001cm"/>
    </style:style>
    <style:style style:name="Таблица179.A1" style:family="table-cell">
      <style:table-cell-properties fo:padding="0cm" fo:border="none" style:width="1.0in" style:text-align-source="fix" fo:wrap-option="wrap" fo:text-align="center"/>
    </style:style>
    <style:style style:name="Таблица180" style:family="table">
      <style:table-properties style:width="3.5cm" table:align="left" fo:text-align="center" style:vertical-align="baseline" table:border-model="collapsing"/>
    </style:style>
    <style:style style:name="Таблица180.A" style:family="table-column">
      <style:table-column-properties style:column-width="3.5cm"/>
    </style:style>
    <style:style style:name="Таблица180.A1" style:family="table-cell">
      <style:table-cell-properties fo:padding="0cm" fo:border="none" style:width="1.0in" style:text-align-source="fix" fo:wrap-option="wrap" fo:text-align="center"/>
    </style:style>
    <style:style style:name="Таблица181" style:family="table">
      <style:table-properties style:width="3.251cm" table:align="left" fo:text-align="center" style:vertical-align="baseline" table:border-model="collapsing"/>
    </style:style>
    <style:style style:name="Таблица181.A" style:family="table-column">
      <style:table-column-properties style:column-width="3.251cm"/>
    </style:style>
    <style:style style:name="Таблица181.A1" style:family="table-cell">
      <style:table-cell-properties fo:padding="0cm" fo:border="none" style:width="1.0in" style:text-align-source="fix" fo:wrap-option="wrap" fo:text-align="center"/>
    </style:style>
    <style:style style:name="Таблица182" style:family="table">
      <style:table-properties style:width="16.499cm" table:align="left" fo:text-align="start" style:vertical-align="baseline" table:border-model="collapsing"/>
    </style:style>
    <style:style style:name="Таблица182.A" style:family="table-column">
      <style:table-column-properties style:column-width="16.499cm"/>
    </style:style>
    <style:style style:name="Таблица182.A1" style:family="table-cell">
      <style:table-cell-properties fo:padding="0cm" fo:border="none" style:width="6.0in" style:text-align-source="fix" fo:wrap-option="wrap" fo:text-align="start"/>
    </style:style>
    <style:style style:name="Таблица183" style:family="table">
      <style:table-properties style:width="9.751cm" table:align="left" fo:text-align="start" style:vertical-align="baseline" table:border-model="collapsing"/>
    </style:style>
    <style:style style:name="Таблица183.A" style:family="table-column">
      <style:table-column-properties style:column-width="9.751cm"/>
    </style:style>
    <style:style style:name="Таблица183.A1" style:family="table-cell">
      <style:table-cell-properties fo:padding="0cm" fo:border="none" style:width="3.0in" style:text-align-source="fix" fo:wrap-option="wrap" fo:text-align="start"/>
    </style:style>
    <style:style style:name="Таблица185" style:family="table">
      <style:table-properties style:width="9.751cm" table:align="left" fo:text-align="start" style:vertical-align="baseline" table:border-model="collapsing"/>
    </style:style>
    <style:style style:name="Таблица185.A" style:family="table-column">
      <style:table-column-properties style:column-width="9.751cm"/>
    </style:style>
    <style:style style:name="Таблица185.A1" style:family="table-cell">
      <style:table-cell-properties fo:padding="0cm" fo:border="none" style:width="3.0in" style:text-align-source="fix" fo:wrap-option="wrap" fo:text-align="start"/>
    </style:style>
    <style:style style:name="Таблица186" style:family="table">
      <style:table-properties style:width="6.749cm" table:align="left" fo:text-align="start" style:vertical-align="baseline" table:border-model="collapsing"/>
    </style:style>
    <style:style style:name="Таблица186.A" style:family="table-column">
      <style:table-column-properties style:column-width="6.749cm"/>
    </style:style>
    <style:style style:name="Таблица186.A1" style:family="table-cell">
      <style:table-cell-properties fo:padding="0cm" fo:border="none" style:width="2.0in" style:text-align-source="fix" fo:wrap-option="wrap" fo:text-align="start"/>
    </style:style>
    <style:style style:name="Таблица187" style:family="table">
      <style:table-properties style:width="6.749cm" table:align="left" fo:text-align="end" style:vertical-align="baseline" table:border-model="collapsing"/>
    </style:style>
    <style:style style:name="Таблица187.A" style:family="table-column">
      <style:table-column-properties style:column-width="6.749cm"/>
    </style:style>
    <style:style style:name="Таблица187.A1" style:family="table-cell">
      <style:table-cell-properties fo:padding="0cm" fo:border="none" style:width="2.0in" style:text-align-source="fix" fo:wrap-option="wrap" fo:text-align="end"/>
    </style:style>
    <style:style style:name="Таблица188" style:family="table">
      <style:table-properties style:width="16.499cm" table:align="left" fo:text-align="start" style:vertical-align="baseline" table:border-model="collapsing"/>
    </style:style>
    <style:style style:name="Таблица188.A" style:family="table-column">
      <style:table-column-properties style:column-width="16.499cm"/>
    </style:style>
    <style:style style:name="Таблица188.A1" style:family="table-cell">
      <style:table-cell-properties fo:padding="0cm" fo:border="none" style:width="6.0in" style:text-align-source="fix" fo:wrap-option="wrap" fo:text-align="start"/>
    </style:style>
    <style:style style:name="Таблица170" style:family="table">
      <style:table-properties style:width="16.499cm" table:align="left" fo:text-align="center" style:vertical-align="baseline" table:border-model="collapsing"/>
    </style:style>
    <style:style style:name="Таблица170.A" style:family="table-column">
      <style:table-column-properties style:column-width="16.499cm"/>
    </style:style>
    <style:style style:name="Таблица170.A1" style:family="table-cell">
      <style:table-cell-properties fo:padding="0cm" fo:border="none" style:width="6.0in" style:text-align-source="fix" fo:wrap-option="wrap" fo:text-align="center"/>
    </style:style>
    <style:style style:name="Таблица171" style:family="table">
      <style:table-properties style:width="16.499cm" table:align="left" fo:text-align="center" style:vertical-align="baseline" table:border-model="collapsing"/>
    </style:style>
    <style:style style:name="Таблица171.A" style:family="table-column">
      <style:table-column-properties style:column-width="16.499cm"/>
    </style:style>
    <style:style style:name="Таблица171.A1" style:family="table-cell">
      <style:table-cell-properties fo:padding="0cm" fo:border="none" style:width="6.0in" style:text-align-source="fix" fo:wrap-option="wrap" fo:text-align="center"/>
    </style:style>
    <style:style style:name="Таблица172" style:family="table">
      <style:table-properties style:width="3.251cm" table:align="left" fo:text-align="center" style:vertical-align="baseline" table:border-model="collapsing"/>
    </style:style>
    <style:style style:name="Таблица172.A" style:family="table-column">
      <style:table-column-properties style:column-width="3.251cm"/>
    </style:style>
    <style:style style:name="Таблица172.A1" style:family="table-cell">
      <style:table-cell-properties fo:padding="0cm" fo:border="none" style:width="1.0in" style:text-align-source="fix" fo:wrap-option="wrap" fo:text-align="center"/>
    </style:style>
    <style:style style:name="Таблица173" style:family="table">
      <style:table-properties style:width="2.499cm" table:align="left" fo:text-align="center" style:vertical-align="baseline" table:border-model="collapsing"/>
    </style:style>
    <style:style style:name="Таблица173.A" style:family="table-column">
      <style:table-column-properties style:column-width="2.499cm"/>
    </style:style>
    <style:style style:name="Таблица173.A1" style:family="table-cell">
      <style:table-cell-properties fo:padding="0cm" fo:border="none" style:width="0.0in" style:text-align-source="fix" fo:wrap-option="wrap" fo:text-align="center"/>
    </style:style>
    <style:style style:name="Таблица175" style:family="table">
      <style:table-properties style:width="3.5cm" table:align="left" fo:text-align="center" style:vertical-align="baseline" table:border-model="collapsing"/>
    </style:style>
    <style:style style:name="Таблица175.A" style:family="table-column">
      <style:table-column-properties style:column-width="3.5cm"/>
    </style:style>
    <style:style style:name="Таблица175.A1" style:family="table-cell">
      <style:table-cell-properties fo:padding="0cm" fo:border="none" style:width="1.0in" style:text-align-source="fix" fo:wrap-option="wrap" fo:text-align="center"/>
    </style:style>
    <style:style style:name="Таблица176" style:family="table">
      <style:table-properties style:width="3.251cm" table:align="left" fo:text-align="center" style:vertical-align="baseline" table:border-model="collapsing"/>
    </style:style>
    <style:style style:name="Таблица176.A" style:family="table-column">
      <style:table-column-properties style:column-width="3.251cm"/>
    </style:style>
    <style:style style:name="Таблица176.A1" style:family="table-cell">
      <style:table-cell-properties fo:padding="0cm" fo:border="none" style:width="1.0in" style:text-align-source="fix" fo:wrap-option="wrap" fo:text-align="center"/>
    </style:style>
    <style:style style:name="Таблица177" style:family="table">
      <style:table-properties style:width="3.251cm" table:align="left" fo:text-align="center" style:vertical-align="baseline" table:border-model="collapsing"/>
    </style:style>
    <style:style style:name="Таблица177.A" style:family="table-column">
      <style:table-column-properties style:column-width="3.251cm"/>
    </style:style>
    <style:style style:name="Таблица177.A1" style:family="table-cell">
      <style:table-cell-properties fo:padding="0cm" fo:border="none" style:width="1.0in" style:text-align-source="fix" fo:wrap-option="wrap" fo:text-align="center"/>
    </style:style>
    <style:style style:name="Таблица178" style:family="table">
      <style:table-properties style:width="2.499cm" table:align="left" fo:text-align="center" style:vertical-align="baseline" table:border-model="collapsing"/>
    </style:style>
    <style:style style:name="Таблица178.A" style:family="table-column">
      <style:table-column-properties style:column-width="2.499cm"/>
    </style:style>
    <style:style style:name="Таблица178.A1" style:family="table-cell">
      <style:table-cell-properties fo:padding="0cm" fo:border="none" style:width="0.0in" style:text-align-source="fix" fo:wrap-option="wrap" fo:text-align="center"/>
    </style:style>
    <style:style style:name="Таблица179" style:family="table">
      <style:table-properties style:width="4.001cm" table:align="left" fo:text-align="center" style:vertical-align="baseline" table:border-model="collapsing"/>
    </style:style>
    <style:style style:name="Таблица179.A" style:family="table-column">
      <style:table-column-properties style:column-width="4.001cm"/>
    </style:style>
    <style:style style:name="Таблица179.A1" style:family="table-cell">
      <style:table-cell-properties fo:padding="0cm" fo:border="none" style:width="1.0in" style:text-align-source="fix" fo:wrap-option="wrap" fo:text-align="center"/>
    </style:style>
    <style:style style:name="Таблица180" style:family="table">
      <style:table-properties style:width="3.5cm" table:align="left" fo:text-align="center" style:vertical-align="baseline" table:border-model="collapsing"/>
    </style:style>
    <style:style style:name="Таблица180.A" style:family="table-column">
      <style:table-column-properties style:column-width="3.5cm"/>
    </style:style>
    <style:style style:name="Таблица180.A1" style:family="table-cell">
      <style:table-cell-properties fo:padding="0cm" fo:border="none" style:width="1.0in" style:text-align-source="fix" fo:wrap-option="wrap" fo:text-align="center"/>
    </style:style>
    <style:style style:name="Таблица181" style:family="table">
      <style:table-properties style:width="3.251cm" table:align="left" fo:text-align="center" style:vertical-align="baseline" table:border-model="collapsing"/>
    </style:style>
    <style:style style:name="Таблица181.A" style:family="table-column">
      <style:table-column-properties style:column-width="3.251cm"/>
    </style:style>
    <style:style style:name="Таблица181.A1" style:family="table-cell">
      <style:table-cell-properties fo:padding="0cm" fo:border="none" style:width="1.0in" style:text-align-source="fix" fo:wrap-option="wrap" fo:text-align="center"/>
    </style:style>
    <style:style style:name="Таблица182" style:family="table">
      <style:table-properties style:width="16.499cm" table:align="left" fo:text-align="start" style:vertical-align="baseline" table:border-model="collapsing"/>
    </style:style>
    <style:style style:name="Таблица182.A" style:family="table-column">
      <style:table-column-properties style:column-width="16.499cm"/>
    </style:style>
    <style:style style:name="Таблица182.A1" style:family="table-cell">
      <style:table-cell-properties fo:padding="0cm" fo:border="none" style:width="6.0in" style:text-align-source="fix" fo:wrap-option="wrap" fo:text-align="start"/>
    </style:style>
    <style:style style:name="Таблица183" style:family="table">
      <style:table-properties style:width="9.751cm" table:align="left" fo:text-align="start" style:vertical-align="baseline" table:border-model="collapsing"/>
    </style:style>
    <style:style style:name="Таблица183.A" style:family="table-column">
      <style:table-column-properties style:column-width="9.751cm"/>
    </style:style>
    <style:style style:name="Таблица183.A1" style:family="table-cell">
      <style:table-cell-properties fo:padding="0cm" fo:border="none" style:width="3.0in" style:text-align-source="fix" fo:wrap-option="wrap" fo:text-align="start"/>
    </style:style>
    <style:style style:name="Таблица185" style:family="table">
      <style:table-properties style:width="9.751cm" table:align="left" fo:text-align="start" style:vertical-align="baseline" table:border-model="collapsing"/>
    </style:style>
    <style:style style:name="Таблица185.A" style:family="table-column">
      <style:table-column-properties style:column-width="9.751cm"/>
    </style:style>
    <style:style style:name="Таблица185.A1" style:family="table-cell">
      <style:table-cell-properties fo:padding="0cm" fo:border="none" style:width="3.0in" style:text-align-source="fix" fo:wrap-option="wrap" fo:text-align="start"/>
    </style:style>
    <style:style style:name="Таблица186" style:family="table">
      <style:table-properties style:width="6.749cm" table:align="left" fo:text-align="start" style:vertical-align="baseline" table:border-model="collapsing"/>
    </style:style>
    <style:style style:name="Таблица186.A" style:family="table-column">
      <style:table-column-properties style:column-width="6.749cm"/>
    </style:style>
    <style:style style:name="Таблица186.A1" style:family="table-cell">
      <style:table-cell-properties fo:padding="0cm" fo:border="none" style:width="2.0in" style:text-align-source="fix" fo:wrap-option="wrap" fo:text-align="start"/>
    </style:style>
    <style:style style:name="Таблица187" style:family="table">
      <style:table-properties style:width="6.749cm" table:align="left" fo:text-align="end" style:vertical-align="baseline" table:border-model="collapsing"/>
    </style:style>
    <style:style style:name="Таблица187.A" style:family="table-column">
      <style:table-column-properties style:column-width="6.749cm"/>
    </style:style>
    <style:style style:name="Таблица187.A1" style:family="table-cell">
      <style:table-cell-properties fo:padding="0cm" fo:border="none" style:width="2.0in" style:text-align-source="fix" fo:wrap-option="wrap" fo:text-align="end"/>
    </style:style>
    <style:style style:name="Таблица187" style:family="table">
      <style:table-properties style:width="6.749cm" table:align="left" fo:text-align="end" style:vertical-align="baseline" table:border-model="collapsing"/>
    </style:style>
    <style:style style:name="Таблица187.A" style:family="table-column">
      <style:table-column-properties style:column-width="6.749cm"/>
    </style:style>
    <style:style style:name="Таблица187.A1" style:family="table-cell">
      <style:table-cell-properties fo:padding="0cm" fo:border="none" style:width="2.0in" style:text-align-source="fix" fo:wrap-option="wrap" fo:text-align="end"/>
    </style:style>
    <style:style style:name="Таблица188" style:family="table">
      <style:table-properties style:width="16.499cm" table:align="left" fo:text-align="start" style:vertical-align="baseline" table:border-model="collapsing"/>
    </style:style>
    <style:style style:name="Таблица188.A" style:family="table-column">
      <style:table-column-properties style:column-width="16.499cm"/>
    </style:style>
    <style:style style:name="Таблица188.A1" style:family="table-cell">
      <style:table-cell-properties fo:padding="0cm" fo:border="none" style:width="6.0in" style:text-align-source="fix" fo:wrap-option="wrap" fo:text-align="start"/>
    </style:style>
    <style:style style:name="Таблица160" style:family="table">
      <style:table-properties style:width="16.499cm" table:align="left" fo:text-align="end" style:vertical-align="baseline" table:border-model="collapsing"/>
    </style:style>
    <style:style style:name="Таблица160.A" style:family="table-column">
      <style:table-column-properties style:column-width="16.499cm"/>
    </style:style>
    <style:style style:name="Таблица160.A1" style:family="table-cell">
      <style:table-cell-properties fo:padding="0cm" fo:border="none" style:width="6.0in" style:text-align-source="fix" fo:wrap-option="wrap" fo:text-align="end"/>
    </style:style>
    <style:style style:name="P1" style:family="paragraph" style:parent-style-name="Standard">
      <style:paragraph-properties fo:margin-left="0cm" fo:margin-right="0cm" fo:text-align="start" style:justify-single-word="false" fo:text-indent="0cm" style:auto-text-indent="fals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2" style:family="paragraph" style:parent-style-name="Standard">
      <style:paragraph-properties fo:margin-left="0cm" fo:margin-right="0cm" fo:text-align="start" style:justify-single-word="false" fo:text-indent="0cm" style:auto-text-indent="false" fo:padding="0cm" fo:border="non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3" style:family="paragraph" style:parent-style-name="Standard">
      <style:paragraph-properties fo:margin-left="0cm" fo:margin-right="0cm" fo:text-align="center" style:justify-single-word="false" fo:text-indent="0cm" style:auto-text-indent="fals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4" style:family="paragraph" style:parent-style-name="Standard">
      <style:paragraph-properties fo:margin-left="0cm" fo:margin-right="0cm" fo:text-align="center" style:justify-single-word="false" fo:text-indent="0cm" style:auto-text-indent="false" fo:padding="0cm" fo:border="non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5" style:family="paragraph" style:parent-style-name="Standard">
      <style:paragraph-properties fo:margin-left="0cm" fo:margin-right="0cm" fo:text-align="end" style:justify-single-word="false" fo:text-indent="0cm" style:auto-text-indent="fals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6" style:family="paragraph" style:parent-style-name="Standard">
      <style:paragraph-properties fo:margin-left="0cm" fo:margin-right="0cm" fo:text-align="end" style:justify-single-word="false" fo:text-indent="0cm" style:auto-text-indent="false" fo:padding="0cm" fo:border="non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7" style:family="paragraph" style:parent-style-name="Standard">
      <style:paragraph-properties fo:margin-left="0cm" fo:margin-right="0cm" fo:text-align="justify" style:justify-single-word="false" fo:text-indent="1cm" style:auto-text-indent="false" fo:padding="0cm" fo:border="non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8" style:family="paragraph" style:parent-style-name="Standard">
      <style:paragraph-properties fo:margin-left="0cm" fo:margin-right="0cm" fo:text-align="justify" style:justify-single-word="false" fo:text-indent="0cm" style:auto-text-indent="false" fo:padding="0cm" fo:border="non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9" style:family="paragraph" style:parent-style-name="Standard">
      <style:paragraph-properties fo:margin-left="0cm" fo:margin-right="0cm" fo:text-align="center" style:justify-single-word="false" fo:text-indent="0cm" style:auto-text-indent="false" style:vertical-align="baseline"/>
      <style:text-properties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P10" style:family="paragraph" style:parent-style-name="Standard">
      <style:paragraph-properties fo:margin-left="0cm" fo:margin-right="0cm" fo:text-align="center" style:justify-single-word="false" fo:text-indent="0cm" style:auto-text-indent="false" fo:padding="0cm" fo:border="none" style:vertical-align="baseline"/>
      <style:text-properties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P11" style:family="paragraph" style:parent-style-name="Standard">
      <style:paragraph-properties fo:margin-left="0cm" fo:margin-right="0cm" fo:text-align="start" style:justify-single-word="false" fo:text-indent="0cm" style:auto-text-indent="false" fo:padding="0cm" fo:border="none" style:vertical-align="baseline"/>
      <style:text-properties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P12" style:family="paragraph" style:parent-style-name="Standard">
      <style:paragraph-properties fo:margin-left="0cm" fo:margin-right="0cm" fo:text-align="justify" style:justify-single-word="false" fo:text-indent="0cm" style:auto-text-indent="false" fo:padding="0cm" fo:border="none" style:vertical-align="baseline"/>
      <style:text-properties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P13" style:family="paragraph" style:parent-style-name="Standard">
      <style:paragraph-properties fo:margin-left="0cm" fo:margin-right="0cm" fo:text-align="justify" style:justify-single-word="false" fo:text-indent="1cm" style:auto-text-indent="false" fo:padding="0cm" fo:border="none" style:vertical-align="baseline"/>
      <style:text-properties fo:color="#000000" loext:opacity="100%" style:font-name="Times New Roman" fo:font-size="11pt" fo:letter-spacing="normal" style:text-underline-style="solid" style:text-underline-width="auto" style:text-underline-color="font-color" style:font-name-asian="Times New Roman" style:font-size-asian="11pt" style:font-name-complex="Times New Roman" style:font-size-complex="11pt"/>
    </style:style>
    <style:style style:name="P14" style:family="paragraph" style:parent-style-name="Standard">
      <style:paragraph-properties fo:margin-left="0cm" fo:margin-right="0cm" fo:text-align="center" style:justify-single-word="false" fo:text-indent="0cm" style:auto-text-indent="false" fo:padding="0cm" fo:border="none" style:vertical-align="baseline"/>
      <style:text-properties fo:color="#000000" loext:opacity="100%" style:font-name="Times New Roman" fo:font-size="11pt" fo:letter-spacing="-0.009cm" style:font-name-asian="Times New Roman" style:font-size-asian="11pt" style:font-name-complex="Times New Roman" style:font-size-complex="11pt"/>
    </style:style>
    <style:style style:name="P15"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fo:padding="0cm" fo:border="none" style:vertical-align="baseline"/>
      <style:text-properties fo:color="#000000" loext:opacity="100%" style:font-name="Times New Roman" fo:font-size="11pt" fo:letter-spacing="-0.009cm" style:font-name-asian="Times New Roman" style:font-size-asian="11pt" style:font-name-complex="Times New Roman" style:font-size-complex="11pt"/>
    </style:style>
    <style:style style:name="P16" style:family="paragraph" style:parent-style-name="Standard">
      <loext:graphic-properties draw:fill="solid" draw:fill-color="#ffffff" draw:opacity="100%"/>
      <style:paragraph-properties fo:margin-left="0cm" fo:margin-right="0cm" fo:text-align="start" style:justify-single-word="false" fo:text-indent="0cm" style:auto-text-indent="false" fo:background-color="#ffffff" fo:padding="0cm" fo:border="none" style:vertical-align="baseline"/>
      <style:text-properties fo:color="#000000" loext:opacity="100%" style:font-name="Times New Roman" fo:font-size="11pt" fo:letter-spacing="-0.009cm" style:font-name-asian="Times New Roman" style:font-size-asian="11pt" style:font-name-complex="Times New Roman" style:font-size-complex="11pt"/>
    </style:style>
    <style:style style:name="P17" style:family="paragraph" style:parent-style-name="Standard">
      <style:paragraph-properties fo:margin-left="0cm" fo:margin-right="0cm" fo:text-align="start" style:justify-single-word="false" fo:text-indent="0cm" style:auto-text-indent="fals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18" style:family="paragraph" style:parent-style-name="Standard">
      <style:paragraph-properties fo:margin-left="0cm" fo:margin-right="0cm" fo:text-align="start" style:justify-single-word="false" fo:text-indent="0cm" style:auto-text-indent="false" fo:padding="0cm" fo:border="non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19" style:family="paragraph" style:parent-style-name="Standard">
      <style:paragraph-properties fo:margin-left="0cm" fo:margin-right="0cm" fo:text-align="start" style:justify-single-word="false" fo:text-indent="0cm" style:auto-text-indent="false" style:vertical-align="bottom"/>
      <style:text-properties fo:color="#000000" loext:opacity="100%" style:font-name="Times New Roman" fo:font-size="12pt" fo:letter-spacing="normal" style:font-name-asian="Times New Roman" style:font-size-asian="12pt" style:font-name-complex="Times New Roman" style:font-size-complex="12pt"/>
    </style:style>
    <style:style style:name="P20" style:family="paragraph" style:parent-style-name="Standard">
      <style:paragraph-properties fo:margin-left="0cm" fo:margin-right="0cm" fo:text-align="end" style:justify-single-word="false" fo:text-indent="0cm" style:auto-text-indent="fals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21" style:family="paragraph" style:parent-style-name="Standard">
      <style:paragraph-properties fo:margin-left="0cm" fo:margin-right="0cm" fo:text-align="end" style:justify-single-word="false" fo:text-indent="0cm" style:auto-text-indent="false" fo:padding="0cm" fo:border="non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22" style:family="paragraph" style:parent-style-name="Standard">
      <style:paragraph-properties fo:margin-left="0cm" fo:margin-right="0cm" fo:text-align="end" style:justify-single-word="false" fo:text-indent="0cm" style:auto-text-indent="false" style:vertical-align="bottom"/>
      <style:text-properties fo:color="#000000" loext:opacity="100%" style:font-name="Times New Roman" fo:font-size="12pt" fo:letter-spacing="normal" style:font-name-asian="Times New Roman" style:font-size-asian="12pt" style:font-name-complex="Times New Roman" style:font-size-complex="12pt"/>
    </style:style>
    <style:style style:name="P23" style:family="paragraph" style:parent-style-name="Standard">
      <style:paragraph-properties fo:margin-left="0cm" fo:margin-right="0cm" fo:text-align="center" style:justify-single-word="false" fo:text-indent="0cm" style:auto-text-indent="false" fo:padding="0cm" fo:border="non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24" style:family="paragraph" style:parent-style-name="Standard">
      <style:paragraph-properties fo:margin-left="0cm" fo:margin-right="0cm" fo:text-align="justify" style:justify-single-word="false" fo:text-indent="1cm" style:auto-text-indent="false" fo:padding="0cm" fo:border="non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25" style:family="paragraph" style:parent-style-name="Standard">
      <style:paragraph-properties fo:margin-left="0cm" fo:margin-right="0cm" fo:text-align="center" style:justify-single-word="false" fo:text-indent="0cm" style:auto-text-indent="false" fo:padding="0cm" fo:border="none" style:vertical-align="baseline"/>
      <style:text-properties fo:color="#000000" loext:opacity="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26" style:family="paragraph" style:parent-style-name="Standard">
      <style:paragraph-properties fo:margin-left="0cm" fo:margin-right="0cm" fo:text-align="center" style:justify-single-word="false" fo:text-indent="0cm" style:auto-text-indent="false" fo:padding="0cm" fo:border="none" style:vertical-align="baseline"/>
      <style:text-properties fo:color="#000000" loext:opacity="100%" style:font-name="Times New Roman" fo:font-size="6pt" fo:letter-spacing="normal" style:font-name-asian="Times New Roman" style:font-size-asian="6pt" style:font-name-complex="Times New Roman" style:font-size-complex="6pt"/>
    </style:style>
    <style:style style:name="P27" style:family="paragraph" style:parent-style-name="Standard">
      <style:paragraph-properties fo:margin-left="0cm" fo:margin-right="0cm" fo:text-align="start" style:justify-single-word="false" fo:text-indent="0cm" style:auto-text-indent="fals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28" style:family="paragraph" style:parent-style-name="Standard">
      <style:paragraph-properties fo:margin-left="0cm" fo:margin-right="0cm" fo:text-align="justify" style:justify-single-word="false" fo:text-indent="1cm" style:auto-text-indent="false" fo:padding="0cm" fo:border="non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29" style:family="paragraph" style:parent-style-name="Standard">
      <style:paragraph-properties fo:margin-left="0cm" fo:margin-right="0cm" fo:text-align="center" style:justify-single-word="false" fo:text-indent="0cm" style:auto-text-indent="false" fo:padding="0cm" fo:border="none" style:vertical-align="baseline"/>
      <style:text-properties fo:color="#000000" loext:opacity="100%" style:font-name="Times New Roman" fo:font-size="14pt" fo:letter-spacing="normal" style:font-name-asian="Times New Roman" style:font-size-asian="14pt" style:font-name-complex="Times New Roman" style:font-size-complex="14pt"/>
    </style:style>
    <style:style style:name="P30" style:family="paragraph" style:parent-style-name="Standard">
      <style:paragraph-properties fo:margin-left="0cm" fo:margin-right="0cm" fo:text-align="start" style:justify-single-word="false" fo:text-indent="0cm" style:auto-text-indent="false" style:vertical-align="baseline"/>
      <style:text-properties fo:color="#000000" loext:opacity="100%" style:font-name="Times New Roman" fo:font-size="14pt" fo:letter-spacing="normal" style:font-name-asian="Times New Roman" style:font-size-asian="14pt" style:font-name-complex="Times New Roman" style:font-size-complex="14pt"/>
    </style:style>
    <style:style style:name="P31" style:family="paragraph" style:parent-style-name="Standard">
      <style:paragraph-properties fo:margin-left="0cm" fo:margin-right="0cm" fo:text-align="start" style:justify-single-word="false" fo:text-indent="0cm" style:auto-text-indent="false" fo:padding="0cm" fo:border="none" style:vertical-align="baseline"/>
      <style:text-properties fo:color="#000000" loext:opacity="100%" style:font-name="Times New Roman" fo:font-size="14pt" fo:letter-spacing="normal" style:font-name-asian="Times New Roman" style:font-size-asian="14pt" style:font-name-complex="Times New Roman" style:font-size-complex="14pt"/>
    </style:style>
    <style:style style:name="P32" style:family="paragraph" style:parent-style-name="Standard">
      <style:paragraph-properties fo:margin-left="0cm" fo:margin-right="0cm" fo:text-align="justify" style:justify-single-word="false" fo:text-indent="1cm" style:auto-text-indent="false" fo:padding="0cm" fo:border="none" style:vertical-align="baseline"/>
      <style:text-properties fo:color="#000000" loext:opacity="100%" style:font-name="Times New Roman" fo:font-size="14pt" fo:letter-spacing="normal" style:font-name-asian="Times New Roman" style:font-size-asian="14pt" style:font-name-complex="Times New Roman" style:font-size-complex="14pt"/>
    </style:style>
    <style:style style:name="P33" style:family="paragraph" style:parent-style-name="Standard">
      <style:paragraph-properties fo:margin-left="0cm" fo:margin-right="0cm" fo:text-align="end" style:justify-single-word="false" fo:text-indent="0cm" style:auto-text-indent="false" fo:padding="0cm" fo:border="none" style:vertical-align="baseline"/>
      <style:text-properties fo:color="#000000" loext:opacity="100%" style:font-name="Times New Roman" fo:font-size="14pt" fo:letter-spacing="normal" style:font-name-asian="Times New Roman" style:font-size-asian="14pt" style:font-name-complex="Times New Roman" style:font-size-complex="14pt"/>
    </style:style>
    <style:style style:name="P34" style:family="paragraph" style:parent-style-name="Standard">
      <style:paragraph-properties fo:margin-left="0cm" fo:margin-right="0cm" fo:text-align="start" style:justify-single-word="false" fo:text-indent="0cm" style:auto-text-indent="false" style:vertical-align="baseline"/>
      <style:text-properties fo:color="#000000" loext:opacity="100%" style:font-name="Times New Roman" fo:font-size="9pt" fo:letter-spacing="normal" style:font-name-asian="Times New Roman" style:font-size-asian="9pt" style:font-name-complex="Times New Roman" style:font-size-complex="9pt"/>
    </style:style>
    <style:style style:name="P35" style:family="paragraph" style:parent-style-name="Standard">
      <style:paragraph-properties fo:margin-left="0cm" fo:margin-right="0cm" fo:text-align="center" style:justify-single-word="false" fo:text-indent="0cm" style:auto-text-indent="false" fo:padding="0cm" fo:border="none" style:vertical-align="baseline"/>
      <style:text-properties fo:color="#000000" loext:opacity="100%" style:font-name="Times New Roman" fo:font-size="9pt" fo:letter-spacing="normal" style:font-name-asian="Times New Roman" style:font-size-asian="9pt" style:font-name-complex="Times New Roman" style:font-size-complex="9pt"/>
    </style:style>
    <style:style style:name="P36" style:family="paragraph" style:parent-style-name="Standard">
      <style:paragraph-properties fo:margin-left="0cm" fo:margin-right="0cm" fo:text-align="center" style:justify-single-word="false" fo:text-indent="0cm" style:auto-text-indent="false" fo:padding="0cm" fo:border="none" style:vertical-align="baseline"/>
      <style:text-properties fo:text-transform="uppercase"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P37" style:family="paragraph" style:parent-style-name="Standard" style:master-page-name="page1">
      <style:paragraph-properties fo:margin-left="0cm" fo:margin-right="0cm" fo:text-align="start" style:justify-single-word="false" fo:text-indent="0cm" style:auto-text-indent="false" style:page-number="auto" fo:padding="0cm" fo:border="none" style:vertical-align="baseline"/>
      <style:text-properties fo:color="#000000" loext:opacity="100%" style:font-name="serif" fo:font-size="10pt" fo:letter-spacing="normal" style:font-name-asian="serif" style:font-size-asian="10pt" style:font-name-complex="serif" style:font-size-complex="10pt"/>
    </style:style>
    <style:style style:name="P38" style:family="paragraph" style:parent-style-name="Standard">
      <style:paragraph-properties fo:margin-left="0cm" fo:margin-right="0cm" fo:text-align="start" style:justify-single-word="false" fo:text-indent="0cm" style:auto-text-indent="fals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39" style:family="paragraph" style:parent-style-name="Standard">
      <style:paragraph-properties fo:margin-left="0cm" fo:margin-right="0cm" fo:text-align="start" style:justify-single-word="false" fo:text-indent="0cm" style:auto-text-indent="false" style:vertical-align="baseline"/>
      <style:text-properties fo:color="#000000" loext:opacity="100%" style:font-name="Times New Roman" fo:font-size="12pt" fo:letter-spacing="normal" officeooo:rsid="000e39b6" officeooo:paragraph-rsid="000e39b6" style:font-name-asian="Times New Roman" style:font-size-asian="12pt" style:font-name-complex="Times New Roman" style:font-size-complex="12pt"/>
    </style:style>
    <style:style style:name="P40" style:family="paragraph" style:parent-style-name="Standard">
      <style:paragraph-properties fo:margin-left="0cm" fo:margin-right="0cm" fo:text-align="end" style:justify-single-word="false" fo:text-indent="0cm" style:auto-text-indent="false" fo:padding="0cm" fo:border="non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41" style:family="paragraph" style:parent-style-name="Standard">
      <style:paragraph-properties fo:margin-left="0cm" fo:margin-right="0cm" fo:text-align="end" style:justify-single-word="false" fo:text-indent="0cm" style:auto-text-indent="fals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42" style:family="paragraph" style:parent-style-name="Standard">
      <style:paragraph-properties fo:margin-left="0cm" fo:margin-right="0cm" fo:text-align="justify" style:justify-single-word="false" fo:text-indent="1cm" style:auto-text-indent="false" fo:padding="0cm" fo:border="none" style:vertical-align="baseline"/>
      <style:text-properties fo:color="#000000" loext:opacity="100%" style:font-name="Times New Roman" fo:font-size="11pt" fo:letter-spacing="normal" officeooo:paragraph-rsid="000e39b6" style:font-name-asian="Times New Roman" style:font-size-asian="11pt" style:font-name-complex="Times New Roman" style:font-size-complex="11pt"/>
    </style:style>
    <style:style style:name="P43" style:family="paragraph" style:parent-style-name="Standard">
      <style:paragraph-properties fo:margin-left="0cm" fo:margin-right="0cm" fo:text-align="start" style:justify-single-word="false" fo:text-indent="0cm" style:auto-text-indent="fals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44"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fo:padding="0cm" fo:border="non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45"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fo:padding="0cm" fo:border="none" style:vertical-align="baseline"/>
      <style:text-properties fo:color="#000000" loext:opacity="100%" style:font-name="Times New Roman" fo:font-size="11pt" fo:letter-spacing="-0.009cm" fo:font-weight="bold" style:font-name-asian="Times New Roman" style:font-size-asian="11pt" style:font-weight-asian="bold" style:font-name-complex="Times New Roman" style:font-size-complex="11pt" style:font-weight-complex="bold"/>
    </style:style>
    <style:style style:name="P46" style:family="paragraph" style:parent-style-name="Standard">
      <style:paragraph-properties fo:margin-left="0cm" fo:margin-right="0cm" fo:text-align="center" style:justify-single-word="false" fo:text-indent="0cm" style:auto-text-indent="false" style:vertical-align="baseline"/>
      <style:text-properties fo:color="#000000" loext:opacity="100%" style:font-name="Times New Roman" fo:font-size="14pt" fo:letter-spacing="normal" style:font-name-asian="Times New Roman" style:font-size-asian="14pt" style:font-name-complex="Times New Roman" style:font-size-complex="14pt"/>
    </style:style>
    <style:style style:name="P47" style:family="paragraph" style:parent-style-name="Standard">
      <style:paragraph-properties fo:margin-left="0cm" fo:margin-right="0cm" fo:text-align="start" style:justify-single-word="false" fo:text-indent="0cm" style:auto-text-indent="false" style:vertical-align="baseline"/>
      <style:text-properties fo:color="#000000" loext:opacity="100%" style:font-name="Times New Roman" fo:font-size="14pt" fo:letter-spacing="normal" style:font-name-asian="Times New Roman" style:font-size-asian="14pt" style:font-name-complex="Times New Roman" style:font-size-complex="14pt"/>
    </style:style>
    <style:style style:name="P48"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fo:padding="0cm" fo:border="none" style:vertical-align="baseline"/>
      <style:text-properties fo:color="#000000" loext:opacity="100%" style:font-name="Times New Roman" fo:font-size="8pt" fo:letter-spacing="-0.009cm" style:font-name-asian="Times New Roman" style:font-size-asian="8pt" style:font-name-complex="Times New Roman" style:font-size-complex="8pt"/>
    </style:style>
    <style:style style:name="P49" style:family="paragraph" style:parent-style-name="Standard">
      <style:paragraph-properties fo:margin-left="0cm" fo:margin-right="0cm" fo:text-align="start" style:justify-single-word="false" fo:text-indent="0cm" style:auto-text-indent="false" style:vertical-align="baseline"/>
      <style:text-properties fo:color="#000000" loext:opacity="100%" style:font-name="Times New Roman" fo:font-size="9pt" fo:letter-spacing="normal" style:font-name-asian="Times New Roman" style:font-size-asian="9pt" style:font-name-complex="Times New Roman" style:font-size-complex="9pt"/>
    </style:style>
    <style:style style:name="P50" style:family="paragraph" style:parent-style-name="Standard">
      <style:paragraph-properties fo:margin-left="0cm" fo:margin-right="0cm" fo:text-align="center" style:justify-single-word="false" fo:text-indent="0cm" style:auto-text-indent="false" fo:padding="0cm" fo:border="none" style:vertical-align="baseline"/>
      <style:text-properties fo:color="#000000" loext:opacity="100%" style:font-name="Times New Roman" fo:font-size="9pt" fo:letter-spacing="normal" style:font-name-asian="Times New Roman" style:font-size-asian="9pt" style:font-name-complex="Times New Roman" style:font-size-complex="9pt"/>
    </style:style>
    <style:style style:name="P51" style:family="paragraph" style:parent-style-name="Standard" style:master-page-name="NewSimpleMasterPage-5">
      <style:paragraph-properties style:page-number="auto" fo:break-before="page"/>
    </style:style>
    <style:style style:name="T1" style:family="text">
      <style:text-properties fo:color="#000000" loext:opacity="100%" style:font-name="Times New Roman" fo:font-size="11pt" fo:letter-spacing="normal" style:font-name-asian="Times New Roman" style:font-size-asian="11pt" style:font-name-complex="Times New Roman" style:font-size-complex="11pt"/>
    </style:style>
    <style:style style:name="T2" style:family="text">
      <style:text-properties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T3" style:family="text">
      <style:text-properties fo:color="#000000" loext:opacity="100%" style:font-name="Times New Roman" fo:font-size="11pt" fo:letter-spacing="-0.009cm" style:font-name-asian="Times New Roman" style:font-size-asian="11pt" style:font-name-complex="Times New Roman" style:font-size-complex="11pt"/>
    </style:style>
    <style:style style:name="T4" style:family="text">
      <style:text-properties fo:color="#000000" loext:opacity="100%" style:font-name="Times New Roman" fo:font-size="12pt" fo:letter-spacing="normal" style:font-name-asian="Times New Roman" style:font-size-asian="12pt" style:font-name-complex="Times New Roman" style:font-size-complex="12pt"/>
    </style:style>
    <style:style style:name="T5" style:family="text">
      <style:text-properties fo:color="#000000" loext:opacity="100%" style:font-name="Times New Roman" fo:font-size="8pt" fo:letter-spacing="normal" style:font-name-asian="Times New Roman" style:font-size-asian="8pt" style:font-name-complex="Times New Roman" style:font-size-complex="8pt"/>
    </style:style>
    <style:style style:name="T6" style:family="text">
      <style:text-properties fo:color="#000000" loext:opacity="100%" style:font-name="Times New Roman" fo:font-size="7pt" fo:letter-spacing="normal" style:font-name-asian="Times New Roman" style:font-size-asian="7pt" style:font-name-complex="Times New Roman" style:font-size-complex="7pt"/>
    </style:style>
    <style:style style:name="T7" style:family="text">
      <style:text-properties fo:color="#000000" loext:opacity="100%" style:font-name="Times New Roman" fo:font-size="10pt" fo:letter-spacing="normal" style:font-name-asian="Times New Roman" style:font-size-asian="10pt" style:font-name-complex="Times New Roman" style:font-size-complex="10pt"/>
    </style:style>
    <style:style style:name="T8" style:family="text">
      <style:text-properties officeooo:rsid="000d3fba"/>
    </style:style>
    <style:style style:name="T9" style:family="text">
      <style:text-properties officeooo:rsid="000e39b6"/>
    </style:style>
    <style:style style:name="T10" style:family="text">
      <style:text-properties fo:font-weight="bold" style:font-weight-asian="bold" style:font-weight-complex="bold"/>
    </style:style>
    <style:style style:name="T11" style:family="text">
      <style:text-properties fo:letter-spacing="0.004cm" fo:font-weight="bold" style:font-weight-asian="bold" style:font-weight-complex="bold"/>
    </style:style>
    <style:style style:name="T12" style:family="text">
      <style:text-properties fo:font-size="8pt" fo:letter-spacing="-0.009cm"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able:table table:name="Таблица1" table:style-name="Таблица1">
        <table:table-column table:style-name="Таблица1.A"/>
        <table:table-column table:style-name="Таблица1.B"/>
        <table:table-column table:style-name="Таблица1.C"/>
        <table:table-row table:style-name="TableLine2279985416848">
          <table:table-cell table:style-name="Таблица1.A1" table:number-columns-spanned="3" office:value-type="string">
            <table:table table:name="Таблица2" table:style-name="Таблица2">
              <table:table-column table:style-name="Таблица2.A"/>
              <table:table-row table:style-name="TableLine2279985410800">
                <table:table-cell table:style-name="Таблица2.A1" office:value-type="string">
                  <text:p text:style-name="P4"><text:bookmark text:name="__bookmark_1"/>ДОГОВОР № <text:span text:style-name="T8">00000000000</text:span></text:p>
                  <text:p text:style-name="P3">аренды земельного участка</text:p>
                </table:table-cell>
              </table:table-row>
            </table:table>
          </table:table-cell>
          <table:covered-table-cell/>
          <table:covered-table-cell/>
        </table:table-row>
        <table:table-row table:style-name="TableLine2280093665488">
          <table:table-cell table:style-name="Таблица1.A2" office:value-type="string">
            <table:table table:name="Таблица3" table:style-name="Таблица3">
              <table:table-column table:style-name="Таблица3.A"/>
              <table:table-row table:style-name="TableLine2279985408784">
                <table:table-cell table:style-name="Таблица3.A1" office:value-type="string">
                  <text:p text:style-name="P2"/>
                  <text:p text:style-name="P2"/>
                  <text:p text:style-name="P2">г. Ставрополь </text:p>
                  <text:p text:style-name="P2"/>
                </table:table-cell>
              </table:table-row>
            </table:table>
          </table:table-cell>
          <table:table-cell table:style-name="Таблица1.B2" table:number-columns-spanned="2" office:value-type="string">
            <table:table table:name="Таблица4" table:style-name="Таблица4">
              <table:table-column table:style-name="Таблица4.A"/>
              <table:table-row table:style-name="TableLine2279985411952">
                <table:table-cell table:style-name="Таблица4.A1" office:value-type="string">
                  <text:p text:style-name="P6"/>
                  <text:p text:style-name="P6"/>
                  <text:p text:style-name="P6">«__» ________ 20__ г.</text:p>
                </table:table-cell>
              </table:table-row>
            </table:table>
          </table:table-cell>
          <table:covered-table-cell/>
        </table:table-row>
        <table:table-row table:style-name="TableLine2280093666640">
          <table:table-cell table:style-name="Таблица1.A3" table:number-columns-spanned="3" office:value-type="string">
            <table:table table:name="Таблица5" table:style-name="Таблица5">
              <table:table-column table:style-name="Таблица5.A"/>
              <table:table-row table:style-name="TableLine2279985409936">
                <table:table-cell table:style-name="Таблица5.A1" office:value-type="string">
                  <text:p text:style-name="P7">Министерство имущественных отношений Ставропольского края, адрес: г. Ставрополь, пл. Ленина, д. 1, ОГРН 1022601949644, ИНН 2634051351, в лице ______________________________, действующей на основании доверенности, выданной Министерством имущественных отношений Ставропольского края о__________________, именуемое в дальнейшем «Арендодатель», с одной стороны, и</text:p>
                  <text:p text:style-name="P7">______________________________________. именуемая в дальнейшем «Арендатор», с другой стороны, при совместном упоминании именуемые «Стороны», на основании подпункта 19 пункта 2 статьи 39.6 Земельного кодекса Российской Федерации, заключили настоящий договор (далее - Договор) о нижеследующем:</text:p>
                </table:table-cell>
              </table:table-row>
            </table:table>
          </table:table-cell>
          <table:covered-table-cell/>
          <table:covered-table-cell/>
        </table:table-row>
        <table:table-row table:style-name="TableLine2280093653392">
          <table:table-cell table:style-name="Таблица1.A4" table:number-columns-spanned="3" office:value-type="string">
            <table:table table:name="Таблица6" table:style-name="Таблица6">
              <table:table-column table:style-name="Таблица6.A"/>
              <table:table-row table:style-name="TableLine2279985403312">
                <table:table-cell table:style-name="Таблица6.A1" office:value-type="string">
                  <text:p text:style-name="P2"/>
                  <text:p text:style-name="P4">1. ПРЕДМЕТ И СРОК ДОГОВОРА</text:p>
                  <text:p text:style-name="P2"/>
                  <text:p text:style-name="P7">1.1. Арендодатель предоставляет, а Арендатор принимает во владение и пользование земельный участок, государственная собственность на который не разграничена (далее – Участок):</text:p>
                </table:table-cell>
              </table:table-row>
            </table:table>
            <table:table table:name="Таблица7" table:style-name="Таблица7">
              <table:table-column table:style-name="Таблица7.A"/>
              <table:table-row table:style-name="TableLine2279985418000">
                <table:table-cell table:style-name="Таблица7.A1" office:value-type="string">
                  <table:table table:name="Таблица8" table:style-name="Таблица8">
                    <table:table-column table:style-name="Таблица8.A"/>
                    <table:table-row table:style-name="TableLine2279985415120">
                      <table:table-cell table:style-name="Таблица8.A1" office:value-type="string">
                        <text:p text:style-name="P7"><text:bookmark text:name="__bookmark_3"/>- кадастровый номер: 26:<text:span text:style-name="T8">00:000000:00</text:span>;</text:p>
                        <text:p text:style-name="P7">- категория: земли сельскохозяйственного назначения</text:p>
                        <text:p text:style-name="P7">- вид разрешенного использования: для ведения личного подсобного хозяйства на полевых участках (код по классификатору - 1.16);</text:p>
                        <text:p text:style-name="P7">- цель использования: для ведения личного подсобного хозяйства;</text:p>
                        <text:p text:style-name="P7">- вид сельскохозяйственных угодий: пастбища;</text:p>
                        <text:p text:style-name="P7">- площадь: 5003.00 кв.м.;</text:p>
                        <text:p text:style-name="P7">- местоположение: Российская Федерация, Ставропольский край, Минераловодский городской округ, с.Марьины Колодцы, в 300 метрах от жилого дома № 1 по ул.Садовая</text:p>
                      </table:table-cell>
                    </table:table-row>
                  </table:table>
                </table:table-cell>
              </table:table-row>
            </table:table>
            <table:table table:name="Таблица9" table:style-name="Таблица9">
              <table:table-column table:style-name="Таблица9.A"/>
              <table:table-row table:style-name="TableLine2279985403024">
                <table:table-cell table:style-name="Таблица9.A1" office:value-type="string">
                  <text:p text:style-name="P7">1.2. На Участке объектов недвижимости не имеется. Участок сервитутом не обременен.</text:p>
                  <text:p text:style-name="P7">1.3. Срок аренды Участка с <text:span text:style-name="T8">00.00.20__ </text:span>по <text:span text:style-name="T8">00.00.20__</text:span>.</text:p>
                  <text:p text:style-name="P7">1.4. Договор аренды, заключенный сроком на один год и более, считается для третьих лиц заключенным с момента его регистрации в органах, осуществляющих государственную регистрацию прав на недвижимое имущество и сделок с ним.</text:p>
                  <text:p text:style-name="P7">1.5. Действие Договора распространяется на правоотношения, возникшие с <text:span text:style-name="T8">00.00.</text:span>.20__.</text:p>
                </table:table-cell>
              </table:table-row>
            </table:table>
            <table:table table:name="Таблица10" table:style-name="Таблица10">
              <table:table-column table:style-name="Таблица10.A"/>
              <table:table-row table:style-name="TableLine2279985407344">
                <table:table-cell table:style-name="Таблица10.A1" office:value-type="string">
                  <text:p text:style-name="P7">1.6. Земельный участок расположен в зоне с особыми условиями использования территорий.</text:p>
                </table:table-cell>
              </table:table-row>
            </table:table>
            <table:table table:name="Таблица11" table:style-name="Таблица11">
              <table:table-column table:style-name="Таблица11.A"/>
              <table:table-row table:style-name="TableLine2279985414832">
                <table:table-cell table:style-name="Таблица11.A1" office:value-type="string">
                  <text:p text:style-name="P2"/>
                  <text:p text:style-name="P4">2. ОБЩИЕ УСЛОВИЯ</text:p>
                  <text:p text:style-name="P2"/>
                  <text:p text:style-name="P7">2.1. Передача Участка во владение и пользование Арендатора осуществляется Арендодателем по акту приема-передачи Участка (Приложение № 2) (далее – акт приема-передачи), который составляется в 2 (двух) экземплярах, подписывается Сторонами и является неотъемлемой частью Договора. На момент передачи Участок должен обладать характеристиками, предусмотренными разделом 1 Договора. Передача Участка в аренду не влечет передачу права собственности на него.</text:p>
                  <text:p text:style-name="P7">2.2. Если на момент передачи Участок не обладает признаками и характеристиками, указанными в разделе 1 Договора, Арендатор письменно уведомляет об этом Арендодателя в течение 3 (трех) дней с момента подписания Договора, о чем делается соответствующая запись в акте приема-передачи. При этом акт приема-передачи не подписывается, и Договор считается не заключенным.</text:p>
                  <text:p text:style-name="P7">2.3. При непоступлении уведомления от Арендатора в случае и в сроки, предусмотренные пунктом 2.2 Договора, Участок считается принятым без замечаний со стороны Арендатора.</text:p>
                  <text:p text:style-name="P7">2.4. После прекращения настоящего договора Арендатор обязан вернуть Арендодателю Участок по акту приема-передачи.</text:p>
                  <text:p text:style-name="P7">2.5. Арендодатель не несет ответственности за недостатки Участка, оговоренные в акте <text:soft-page-break/>приема-передачи Участка, и недостатки, которые должны были быть обнаружены Арендатором во время осмотра Участка при его передаче.</text:p>
                  <text:p text:style-name="P2"/>
                  <text:p text:style-name="P4">3. РАЗМЕР И УСЛОВИЯ ВНЕСЕНИЯ АРЕНДНОЙ ПЛАТЫ</text:p>
                  <text:p text:style-name="P2"/>
                  <text:p text:style-name="P7">3.1. Арендная плата уплачивается Арендатором в соответствии с действующим законодательством Российской Федерации и Ставропольского края.</text:p>
                  <text:p text:style-name="P7">3.2. Размер арендной платы определяется в соответствии с расчетом арендной платы, являющимся неотъемлемой частью Договора (Приложение № 1).</text:p>
                  <text:p text:style-name="P7">3.3. Годовой размер арендной платы за Участок устанавливается в сумме: 327 (триста двадцать семь) рублей 50 копеек.</text:p>
                  <text:p text:style-name="P7">3.4. Арендатор перечисляет арендную плату равными долями ежеквартально, не позднее 10-го числа последнего месяца квартала.</text:p>
                </table:table-cell>
              </table:table-row>
            </table:table>
          </table:table-cell>
          <table:covered-table-cell/>
          <table:covered-table-cell/>
        </table:table-row>
        <table:table-row table:style-name="TableLine2280093865104">
          <table:table-cell table:style-name="Таблица1.A5" table:number-columns-spanned="2" office:value-type="string">
            <table:table table:name="Таблица12" table:style-name="Таблица12">
              <table:table-column table:style-name="Таблица12.A"/>
              <table:table-row table:style-name="TableLine2279985404752">
                <table:table-cell table:style-name="Таблица12.A1" office:value-type="string">
                  <text:p text:style-name="P7">3.5. Арендная плата вносится по следующим реквизитам:</text:p>
                  <text:p text:style-name="P2">Управление Федерального казначейства по Ставропольскому краю (Государственное казенное учреждение Ставропольского края "Земельный фонд Ставропольского края" (ГКУ СК "ЗФСК"))</text:p>
                  <text:p text:style-name="P7">л/с 04212D26660</text:p>
                  <text:p text:style-name="P7">ИНН 2636218704</text:p>
                  <text:p text:style-name="P7">КПП 263601001</text:p>
                  <text:p text:style-name="P7">ОТДЕЛЕНИЕ СТАВРОПОЛЬ БАНКА РОССИИ//УФК по Ставропольскому краю г. Ставрополь БИК 010702101</text:p>
                  <text:p text:style-name="P7">Единый казначейский счет 40102810345370000013</text:p>
                  <text:p text:style-name="P7">Казначейский счет 03100643000000012100</text:p>
                  <text:p text:style-name="P7">КБК 01111105012141000120</text:p>
                </table:table-cell>
              </table:table-row>
            </table:table>
          </table:table-cell>
          <table:covered-table-cell/>
          <table:table-cell table:style-name="Таблица1.C5" office:value-type="string">
            <text:p text:style-name="P3"/>
            <text:p text:style-name="P3"/>
          </table:table-cell>
        </table:table-row>
        <table:table-row table:style-name="TableLine2280093871152">
          <table:table-cell table:style-name="Таблица1.A6" table:number-columns-spanned="3" office:value-type="string">
            <table:table table:name="Таблица13" table:style-name="Таблица13">
              <table:table-column table:style-name="Таблица13.A"/>
              <table:table-row table:style-name="TableLine2280093662608">
                <table:table-cell table:style-name="Таблица13.A1" office:value-type="string">
                  <text:p text:style-name="P2">Казначейский счет 03100643000000012100</text:p>
                  <text:p text:style-name="P11">КБК 01111105012141000120</text:p>
                  <text:p text:style-name="P11">ОКТМО 0<text:span text:style-name="T8">00000000</text:span></text:p>
                  <text:p text:style-name="P2">Назначение платежа: арендная плата по договору № 2<text:span text:style-name="T8">00000000000</text:span>, от «__» _________ 2025,_________, +ЛС312623250006130.</text:p>
                  <text:p text:style-name="P13">В назначении платежа номер лицевого счета обязательно указывать со знаком «+» большими буквами «ЛС» без пробелов и без разделителя «+ЛС312623250006130».</text:p>
                  <text:p text:style-name="P12">При оплате можете воспользоваться QR-кодом.</text:p>
                  <text:p text:style-name="P13">Информация о начислениях и оплате арендных платежей отражена в личном кабинете арендатора, размещенном на официальном сайте: zfsk.ru</text:p>
                </table:table-cell>
              </table:table-row>
            </table:table>
            <table:table table:name="Таблица14" table:style-name="Таблица14">
              <table:table-column table:style-name="Таблица14.A"/>
              <table:table-row table:style-name="TableLine2280093663184">
                <table:table-cell table:style-name="Таблица14.A1" office:value-type="string">
                  <table:table table:name="Таблица15" table:style-name="Таблица15">
                    <table:table-column table:style-name="Таблица15.A"/>
                    <table:table-row table:style-name="TableLine2280093658576">
                      <table:table-cell table:style-name="Таблица15.A1" office:value-type="string">
                        <text:p text:style-name="P12"><text:bookmark text:name="__bookmark_4"/>Логин: <text:span text:style-name="T8">00000000000</text:span> Пароль: <text:span text:style-name="T8">0000000000</text:span></text:p>
                      </table:table-cell>
                    </table:table-row>
                  </table:table>
                </table:table-cell>
              </table:table-row>
            </table:table>
            <table:table table:name="Таблица16" table:style-name="Таблица16">
              <table:table-column table:style-name="Таблица16.A"/>
              <table:table-row table:style-name="TableLine2280093655120">
                <table:table-cell table:style-name="Таблица16.A1" office:value-type="string">
                  <text:p text:style-name="P7">3.6. Арендная плата начисляется с даты подписания Договора.</text:p>
                  <text:p text:style-name="P7">3.7. Размер арендной платы автоматически пересматривается при принятии нормативных правовых актов Российской Федерации и Ставропольского края, касающихся определения размера, порядка, условий и сроков ее внесения. В этом случае исчисление размера арендной платы производится в соответствии с нормативными правовыми актами, с даты вступления в силу нормативных правовых актов (официальной публикации нормативного правового акта или даты указанной в нормативном правовом акте), с уведомлением Арендатора на электронную почту арендатора (в случае ее отсутствия – почтовым отправлением с уведомлением) и не требует заключения дополнительных соглашений.</text:p>
                  <text:p text:style-name="P7">3.8. Размер арендной платы изменяется путем заключения дополнительного соглашения к Договору в случае перевода Участка из одной категории земель в другую или изменения разрешенного использования Участка в соответствии с требованиями законодательства Российской Федерации.</text:p>
                  <text:p text:style-name="P7">3.9. В случае наличия у Арендатора задолженности, образовавшейся в результате ненадлежащего исполнения обязанности по внесению арендных платежей за использование Участка, суммы, поступающие в счет погашения задолженности по Договору, направляются, вне зависимости от назначения платежа, указанного в платежном документе, в следующей очередности:</text:p>
                  <text:p text:style-name="P7">- на возмещение судебных и иных расходов по взысканию задолженности;</text:p>
                  <text:p text:style-name="P7">- на уплату пени/штрафа/неустойки за неисполнение обязательств по Договору;</text:p>
                  <text:p text:style-name="P7"><text:soft-page-break/>- на погашение просроченной задолженности по Договору;</text:p>
                  <text:p text:style-name="P7">- на погашение текущей задолженности по Договору.</text:p>
                  <text:p text:style-name="P8">Указание Арендатором в платежном документе назначения платежа не имеет значения при определении порядка погашения задолженности по арендной плате и пене, кроме случаев внесения Арендатором платежей за период текущего года согласно акту сверки взаимных расчетов по арендной плате и пене за землю в рамках процедуры реструктуризации задолженности по арендной плате за землю и списании пеней и штрафов, начисленных на сумму задолженности.</text:p>
                  <text:p text:style-name="P2"/>
                  <text:p text:style-name="P4">4. ПРАВА И ОБЯЗАННОСТИ СТОРОН</text:p>
                  <text:p text:style-name="P2"/>
                  <text:p text:style-name="P7">4.1. Арендодатель имеет право:</text:p>
                  <text:p text:style-name="P7">4.1.1. На беспрепятственный доступ на территорию арендуемого Участка с целью осмотра на предмет соблюдения использования Арендатором Участка по целевому назначению и в соответствии с видом разрешенного использования.</text:p>
                  <text:p text:style-name="P7">4.1.2. Требовать от Арендатора устранения нарушений, связанных с использованием Участка не по целевому назначению и использованием, не отвечающим виду разрешенного использования, а также прекращения применения способов использования, приводящих к порче.</text:p>
                  <text:p text:style-name="P7">4.1.3. Требовать досрочного расторжения Договора:</text:p>
                  <text:p text:style-name="P7">4.1.3.1. При использовании Арендатором Участка в целях, не предусмотренных настоящим договором и(или) видом разрешенного использования.</text:p>
                  <text:p text:style-name="P7">4.1.3.2. При использовании Участка с нарушением установленных земельным законодательством требований рационального использования земли, повлекшим за собой существенное снижение плодородия земель сельскохозяйственного назначения или значительное ухудшение экологической обстановки, а также при использовании Участка не в соответствии с его целевым назначением и разрешенным использованием способами, которыми нанесен вред Участку (в частности, проведение работ по возделыванию сельскохозяйственных культур участков с разрешенным использованием – пастбища или сенокошение, их распашка).</text:p>
                  <text:p text:style-name="P7">Существенность снижения плодородия земель сельскохозяйственного назначения и значительность ухудшения экологической обстановки устанавливаются с учетом критериев, предусмотренных Постановлением Правительства РФ от 22.07.2011 № 612 «Об утверждении критериев существенного снижения плодородия земель сельскохозяйственного назначения» и Постановлением Правительства РФ от 19.07.2012 № 736«О критериях значительного ухудшения экологической обстановки в результате использования земельных участков из земель сельскохозяйственного назначения с нарушением установленных земельным законодательством требований рационального использования земли».</text:p>
                  <text:p text:style-name="P7">4.1.3.3. При неиспользовании Арендатором Участка в соответствии с целями, указанными в настоящем договоре, в течение одного года со дня подписания настоящего договора.</text:p>
                  <text:p text:style-name="P7">При этом неиспользование Участка устанавливается исходя из наличия одного из признаков, перечисленных в Постановлении Правительства Российской Федерации от 18.09.2020 № 1482 «О признаках неиспользования земельных участков из земель сельскохозяйственного назначения по целевому назначению или использования с нарушением законодательства Российской Федерации».</text:p>
                  <text:p text:style-name="P7">4.1.3.4. При невнесении арендной платы за Участок в сроки, указанные в разделе 3 Договора;</text:p>
                  <text:p text:style-name="P7">4.1.3.5. При уклонении Арендатора от проведения плановых (внеплановых) проверок в отношении земельных участков и невыполнение в установленный срок законного предписания Арендодателя.</text:p>
                  <text:p text:style-name="P7">4.1.3.6. В случае выявления факта самовольного строительства (или размещения нестационарных объектов) в границах Участка.</text:p>
                  <text:p text:style-name="P7">4.1.3.7. При нарушении обязанностей, предусмотренных ст. 42 Земельного кодекса Российской Федерации.</text:p>
                  <text:p text:style-name="P7">4.1.4. Обратиться в суд за взысканием задолженности по арендной плате после однократного неисполнения Арендатором обязанности по внесению арендной платы в полном объеме за период, установленный п. 3.4 настоящего договора.</text:p>
                  <text:p text:style-name="P7">4.2. Арендодатель обязан:</text:p>
                  <text:p text:style-name="P7"><text:soft-page-break/>4.2.1. Передать Арендатору Участок по акту приема-передачи в течение 3 (трех) дней, после подписания Договора.</text:p>
                  <text:p text:style-name="P7">4.2.2. Не вмешиваться в деятельность Арендатора, связанную с использованием Участка, если она соответствует условиям Договора и законодательству Российской Федерации и Ставропольского края.</text:p>
                  <text:p text:style-name="P7">4.2.3. В срок, не позднее 5-ти рабочих дней с момента подписания Договора и изменений к нему обеими Сторонами произвести его (их) государственную регистрацию в органе, осуществляющем государственную регистрацию прав на недвижимое имущество и сделок с ним.</text:p>
                  <text:p text:style-name="P7">4.2.4. Уведомить Арендатора об изменении номеров счетов для перечисления арендной платы, указанных в разделе 3 настоящего Договора, посредствам опубликования в средствах массовой информации, либо размещения на официальном сайте Арендодателя в сети Интернет, либо посредством направления на адрес электронной почты Арендатора, указанный в настоящем Договоре.</text:p>
                  <text:p text:style-name="P7">В случае уклонения Арендатора от получения уведомления, направленного Арендодателем, уведомление считается полученным по истечении 6 календарных дней с момента его направления любым из представленных в настоящем пункте способом.</text:p>
                  <text:p text:style-name="P7">4.3. Арендатор имеет право:</text:p>
                  <text:p text:style-name="P7">4.3.1. Заключить соглашение об установлении сервитута, в соответствии с законодательством Российской Федерации, при условии письменного уведомления Арендатора в течение десяти дней со дня заключения указанного соглашения.</text:p>
                  <text:p text:style-name="P7">4.4. Арендатор не имеет права:</text:p>
                  <text:p text:style-name="P7">4.4.1. Заключать договор уступки требования (цессии) по Договору при предоставлении земельного участка в соответствии с подпунктами 1-5, 10-15, 17, 19-24, 28-29,1 и 40 пункта 2 статьи 39.6 Земельного кодекса Российской Федерации и(или) пунктом 5 статьи 10 Федерального закона от 24.07.2002 № 101-ФЗ «Об обороте земель сельскохозяйственного назначения».</text:p>
                  <text:p text:style-name="P7">4.4.2. Сдавать Участок в субаренду по Договору третьим лицам.</text:p>
                  <text:p text:style-name="P7">4.4.3. Передавать свои права и обязанности по Договору третьим лицам.</text:p>
                  <text:p text:style-name="P7">4.4.4. Возводить на земельном участке строения (сооружения).</text:p>
                  <text:p text:style-name="P7">4.5. Арендатор обязан:</text:p>
                  <text:p text:style-name="P7">4.5.1. Нести бремя содержания Участка.</text:p>
                  <text:p text:style-name="P7">4.5.2. Содержать в исправном состоянии, а в случае необходимости производить ремонт транспортной и другой инженерной инфраструктуры Участка.</text:p>
                  <text:p text:style-name="P7">4.5.3. Использовать Участок в соответствии с целевым назначением и разрешенным использованием, а также способами, которые не должны наносить вред окружающей среде, в том числе земле – как природному объекту.</text:p>
                  <text:p text:style-name="P7">4.5.4. Приступить к использованию земельного участка в соответствии с целевым назначением и видом разрешенного использования в течение одного года с момента заключения Договора.</text:p>
                  <text:p text:style-name="P7">4.5.5. Обеспечить Арендодателю (его законным представителям), представителям органов государственного земельного контроля и надзора доступ на Участок по их требованию.</text:p>
                  <text:p text:style-name="P7">4.5.6. Не воспрепятствовать законной деятельности Арендодателя по осуществлению контроля за сохранностью и использованием по назначению земельного участка, являющегося предметом договора, и не уклоняться от проведения Арендодателем проверок за сохранностью и использованием по назначению земельного участка.</text:p>
                  <text:p text:style-name="P7">4.5.7. Обеспечивать исполнение предписаний Арендодателя об устранении выявленных нарушений по результатам проведенной проверки осуществления контроля за сохранностью и использованием по назначению земельного участка, являющегося предметом договора.</text:p>
                  <text:p text:style-name="P7">Не исполнение такого предписания влечет за собой прекращение такого договора.</text:p>
                  <text:p text:style-name="P7">4.5.8. Не допускать действий, приводящих к ухудшению экологической обстановки на Участке и прилегающих к нему территориях, в том числе соблюдать (но не ограничиваться) требования Правил противопожарного режима в Российской Федерации, утвержденных Постановлением Правительства Российской Федерации от 16.09.2020 № 1479 «Об утверждении Правил противопожарного режима в Российской Федерации», а также выполнять работы по благоустройству территории.</text:p>
                  <text:p text:style-name="P7">4.5.9. Соблюдать обязательные требования в области обеспечения плодородия земель сельскохозяйственного назначения:</text:p>
                  <text:p text:style-name="P7"><text:soft-page-break/>использовать земельные участки в соответствии с их целевым назначением, принадлежностью к категории земель сельскохозяйственного назначения и виду сельскохозяйственных угодий;</text:p>
                  <text:p text:style-name="P7">приступать к использованию земельных участков в сроки, установленные законодательством Российской Федерации и законодательством Ставропольского края;</text:p>
                  <text:p text:style-name="P7">не допускать загрязнение, захламление, деградацию земель сельскохозяйственного назначения и ухудшение плодородия почв;</text:p>
                  <text:p text:style-name="P7">осуществлять производство сельскохозяйственной продукции способами, обеспечивающими воспроизводство плодородия земель сельскохозяйственного назначения, а также исключающими или ограничивающими неблагоприятное воздействие такой деятельности на окружающую среду;</text:p>
                  <text:p text:style-name="P7">соблюдать нормы и правила в области обеспечения плодородия земель сельскохозяйственного назначения;</text:p>
                  <text:p text:style-name="P7">обеспечить доступ к земельным участкам представителям федерального бюджетного государственного учреждения, указанного в ст.15 Федерального закона от 16.07.1998 № 101-ФЗ «О государственном регулировании обеспечения плодородия земель сельскохозяйственного назначения», при проведении ими почвенных, геоботанических и других обследований земель сельскохозяйственного назначения;</text:p>
                  <text:p text:style-name="P7">информировать уполномоченные органы исполнительной власти (министерство сельского хозяйства Ставропольского края, министерство имущественных отношений Ставропольского края) о фактах деградации земель сельскохозяйственного назначения и загрязнения почв на земельных участках, находящихся в их владении и пользовании;</text:p>
                  <text:p text:style-name="P7">соблюдать при использовании земельных участков требования экологических, санитарно-гигиенических, противопожарных и иных правил и нормативов;</text:p>
                  <text:p text:style-name="P7">обеспечить проведение агрохимического и эколого-токсикологического обследования каждого земельного участка в течение одного года с даты заключения настоящего договора, далее – обеспечивать его не реже 1 раза в 5 лет (для пашни) или 3 лет (для сенокоса или пастбища), результаты указанных исследований подлежат направлению Арендодателю в течение 30 календарных дней с даты их проведения;</text:p>
                  <text:p text:style-name="P7">обеспечить проведение почвенного и геоботанического обследования каждого земельного участка в течение одного года с даты заключения настоящего договора, далее – обеспечивать его не реже 1 раза в 10 лет, результаты указанных исследований подлежат направлению Арендодателю в течение 30 календарных дней с даты их проведения;</text:p>
                  <text:p text:style-name="P7">обеспечивать проведение мероприятий по воспроизводству плодородия земель сельскохозяйственного назначения в соответствии с планом проведения таких мероприятий, составленным в соответствии с ч. 4 ст. 15 Федерального закона от 16.07.1998 № 101-ФЗ «О государственном регулировании обеспечения плодородия земель сельскохозяйственного назначения»;</text:p>
                  <text:p text:style-name="P7">представлять в установленном порядке в министерство сельского хозяйства Ставропольского края сведения об использовании агрохимикатов и пестицидов;</text:p>
                  <text:p text:style-name="P7">выполнять другие обязанности, предусмотренные законодательством Российской Федерации и законодательством Ставропольского края;</text:p>
                  <text:p text:style-name="P7">не допускать сжигания стерни и пожнивных остатков в границах землепользования;</text:p>
                  <text:p text:style-name="P7">проводить фитосанитарные мероприятия по обеззараживанию семян, борьбе с сорной и карантинной растительностью, болезнями и вредителями сельскохозяйственных культур;</text:p>
                  <text:p text:style-name="P7">не допускать зарастания земель сельскохозяйственного назначения сорными растениями, деревьями и кустарниками, а также захламления земель отходами производства и потребления;</text:p>
                  <text:p text:style-name="P7">при обращении других сельскохозяйственных организаций, имеющих животноводческие и птицеводческие комплексы, заключать с ними договоры (соглашения) на внесение органических удобрений, являющихся отходами жизнедеятельности скота и птицы при производстве животноводческой и птицеводческой продукции, на арендуемом Участке с соблюдением технологических и экологических требований в соответствии с заключенными договорами (соглашениями) поставки органических удобрений;</text:p>
                  <text:p text:style-name="P7">не допускать самовольного снятия или перемещения плодородного слоя почвы. В установленном порядке информировать орган местного самоуправления муниципального района (городского округа) об основаниях проведения работ и их сроках, объемах и месте складирования, <text:soft-page-break/>планируемого к снятию и (или) перемещению плодородного слоя почвы;</text:p>
                  <text:p text:style-name="P7">информировать соответствующие органы исполнительной власти о фактах деградации земель сельскохозяйственного назначения и загрязнения почв на земельных участках, находящихся в их владении или пользовании.</text:p>
                  <text:p text:style-name="P7">4.5.10. Ежегодно не позднее 01 ноября текущего года направлять Арендодателю сведения об исполнении условий, установленных Постановлением Правительства Российской Федерации от 16.09. 2020 № 1479 по форме согласно Приложению № 3.</text:p>
                  <text:p text:style-name="P7">4.5.11. Своевременно и полностью выплачивать Арендодателю арендную плату в размере и порядке, определяемом настоящим договором и последующими изменениями.</text:p>
                  <text:p text:style-name="P7">4.5.12. Немедленно извещать Арендодателя и соответствующие государственные органы о всякой аварии или ином событии, нанесшим (или грозящим нанести) Участку, а также близлежащим участкам ущерб, и своевременно принимать все возможные меры по предотвращению угрозы и против дальнейшего разрушения или повреждения Участка.</text:p>
                  <text:p text:style-name="P7">4.5.13. После окончания срока действия настоящего договора передать Участок Арендодателю в состоянии и качестве не хуже первоначального, оговоренного в разделе 1 настоящего договора, в течение 10 (десяти) дней после окончания срока действия настоящего договора, по акту возврата земельного участка, находящегося в государственной собственности Ставропольского края (государственная собственность на который не разграничена).</text:p>
                  <text:p text:style-name="P7">4.5.14. При досрочном расторжении настоящего договора или по истечении его срока все произведенные без разрешения Арендодателя на Земельном участке улучшения передать Арендодателю безвозмездно.</text:p>
                  <text:p text:style-name="P7">4.5.15. Письменно уведомить Арендодателя не позднее чем за 3 (три) месяца о предстоящем освобождении Участка как в связи с окончанием срока действия настоящего договора, так и при досрочном его освобождении.</text:p>
                  <text:p text:style-name="P7">4.5.16. В случае, если Участок, полностью или частично расположен в охранной зоне, установленной в отношении линейного объекта, обеспечить допуск представителей собственника линейного объекта или представителей организации, осуществляющей эксплуатацию линейного объекта, к данному объекту в целях обеспечения его безопасности.</text:p>
                  <text:p text:style-name="P7">4.5.17. В случае, если Участок, зарезервированный для государственных или муниципальных нужд, договор досрочно расторгается по требованию арендодателя по истечению одного года после уведомления арендатора о расторжении договора.</text:p>
                  <text:p text:style-name="P7">4.5.18. В случае, если Участок расположен в границах береговой полосы водного объекта общего пользования, Арендатор обеспечивает свободный доступ граждан к водному объекту общего пользования и его береговой полосе.</text:p>
                  <text:p text:style-name="P7">4.5.19. Не нарушать права других землепользователей, а также порядок пользования водными, лесными и другими природными объектами.</text:p>
                  <text:p text:style-name="P7">4.5.20. Не нарушать существующий водоток и не менять поперечный профиль Участка без письменного разрешения Арендодателя и уполномоченных на дачу таких разрешений органов.</text:p>
                  <text:p text:style-name="P7">4.5.21. Не нарушать и не перекрывать транспортные коммуникации, инженерные сети и коммуникации, находящиеся или проходящие через Участок, а также занимать коридоры их прохождения без письменного согласования с Арендодателем.</text:p>
                  <text:p text:style-name="P7">4.5.22. Не чинить препятствий третьим лицам в пользовании правом прохода (проезда) к своим земельным участкам или объектам недвижимого имущества через Участок при отсутствии альтернативных путей прохода (проезда).</text:p>
                  <text:p text:style-name="P7">4.5.23. Письменно в десятидневный срок уведомлять Арендодателя об изменении своего местонахождения (места жительства), номере телефона, адресе электронной почты, иных контактных данных и реквизитов. При не уведомлении Арендодателя об изменении своего местонахождения (места жительства) адресе электронной почты, иных контактных данных и иных реквизитов, направленная корреспонденция по местонахождению (месту жительства) Арендатора, указанные в Договоре, либо уведомления в соответствии с условиями Договора, считается направленной надлежащим образом. Последствия неполучения такой корреспонденции являются риском Арендатора.</text:p>
                  <text:p text:style-name="P7">4.5.24. Сохранять межевые, геодезические и другие специальные знаки, установленные на земельных участках в соответствии с законодательством.</text:p>
                  <text:p text:style-name="P7">4.5.25. Не устанавливать на арендуемом земельном участке электрическую изгородь, а также иные несертифицированные устройства, представляющие потенциальную опасность для человека <text:soft-page-break/>и животных.</text:p>
                  <text:p text:style-name="P7">4.5.26. Исполнять обязанности, предусмотренные ст. 42 Земельного кодекса Российской Федерации.</text:p>
                  <text:p text:style-name="P7">4.5.27. Осуществить в порядке, предусмотренном Правительством Российской Федерации, за свой счет рекультивацию Участка, то есть осуществить мероприятия по предотвращению деградации земель и (или) восстановлению их плодородия посредством приведения Участка в состояние, пригодное для их использования в соответствии с целевым назначением и разрешенным использованием, в том числе путем устранения последствий загрязнения почв, восстановления плодородного слоя почвы, создания защитных лесных насаждений.</text:p>
                  <text:p text:style-name="P7">4.5.28. Не препятствовать организации – собственнику объекта системы газоснабжения, нефтепровода или нефтепродуктопровода либо уполномоченной ею организации в выполнении ими работ по обслуживанию и ремонту расположенных на земельных участках и (или) под поверхностью земельных участков объектов системы газоснабжения, нефтепроводов и нефтепродуктопроводов, аммиакопроводов, по предупреждению чрезвычайных ситуаций, по ликвидации последствий, возникших на них аварий, катастроф.</text:p>
                  <text:p text:style-name="P7">4.5.29. Представить Арендодателю письменный отчет об использовании Участка, по форме, согласно Приложению № 4 к настоящему договору, с приложением подтверждающих документов не позднее, чем за 1 (один) месяц до окончания срока действия Договора и в любое время по требованию Арендодателя, но не чаще одного раза в год.</text:p>
                  <text:p text:style-name="P7">4.5.30. Соблюдать Правила рационального использования земель сельскохозяйственного назначения в соответствии с нормами земельного законодательства, а также нормы нагрузки на пастбища на территории Ставропольского края, установленные приказом министерства сельского хозяйства Ставропольского края от 11.05.2016 № 205 в случаях если земельный участок полностью или частично расположен в зоне сельскохозяйственных угодий – пастбища (Приложение № 5).</text:p>
                  <text:p text:style-name="P7">4.5.31. Изменение вида разрешенного использования Участка не допускается.</text:p>
                  <text:p text:style-name="P7">4.6. Стороны обязуются:</text:p>
                  <text:p text:style-name="P7">4.6.1. Не совершать действий, нарушающих действующее антикоррупционное законодательство, включая коммерческий подкуп и иные противозаконные и неправомерные действия.</text:p>
                  <text:p text:style-name="P7">4.6.2. В случае возникновения у сторон договора (контракта) подозрений, что произошло или может произойти нарушение, соответствующая сторона обязуется уведомить другую сторону в письменной форме.</text:p>
                </table:table-cell>
              </table:table-row>
            </table:table>
            <table:table table:name="Таблица17" table:style-name="Таблица17">
              <table:table-column table:style-name="Таблица17.A"/>
              <table:table-row table:style-name="TableLine2280093661456">
                <table:table-cell table:style-name="Таблица17.A1" office:value-type="string">
                  <text:p text:style-name="P2"/>
                  <text:p text:style-name="P4">5. ОТВЕТСТВЕННОСТЬ СТОРОН</text:p>
                  <text:p text:style-name="P2"/>
                  <text:p text:style-name="P7">5.1. За нарушение условий Договора Стороны несут ответственность, предусмотренную действующим законодательством Российской Федерации.</text:p>
                  <text:p text:style-name="P7">5.2. В случае неисполнения или ненадлежащего исполнения обязательств, вытекающих из Договора, виновная Сторона обязана возместить причиненные другой Стороне убытки.</text:p>
                  <text:p text:style-name="P7">5.3. Если при расторжении Договора будут обнаружены повреждения Участка, Арендатор несет ответственность за вред, причиненный Арендодателю повреждением Участка непосредственно Арендатором или же третьими лицами. Указанная ответственность не наступает в случае возникновения вреда в силу обстоятельств непреодолимой силы либо виновными действиями Арендодателя.</text:p>
                  <text:p text:style-name="P7">5.4. В случае неисполнения Арендатором обязательств по внесению арендной платы он уплачивает неустойку в размере 0,5 (ноль целых пять десятых) процента от размера неуплаченной к сроку арендной платы за каждый день просрочки на условиях и в порядке, предусмотренном разделом 3 Договора.</text:p>
                  <text:p text:style-name="P7">5.5. В случае неисполнения Арендодателем обязательства по передаче Участка во владение и пользование Арендатора Арендодатель уплачивает Арендатору неустойку в размере 0,5 (ноль целых пять десятых) процента от месячного размера арендной платы за каждый день просрочки. При этом указанная неустойка засчитывается в счет требования Арендодателя по внесению арендной платы.</text:p>
                  <text:p text:style-name="P7">5.6. В случае невозвращения Участка Арендодателю при прекращении настоящего договора в срок, установленный пунктом 4.5.5. настоящего договора, Арендатор уплачивает Арендодателю <text:soft-page-break/>неустойку:</text:p>
                  <text:p text:style-name="P7">за первый месяц – в размере 0,5 процента от годового размера арендной платы за каждый день просрочки;</text:p>
                  <text:p text:style-name="P7">за второй месяц – в размере 2 процентов от годового размера арендной платы за каждый день просрочки;</text:p>
                  <text:p text:style-name="P7">за третий и последующие месяцы – в размере 5 процентов от годового размера арендной платы за каждый день просрочки.</text:p>
                  <text:p text:style-name="P7">Неустойка подлежит перечислению в порядке, предусмотренном разделом 3 настоящего договора. Неустойка не выплачивается, если просрочка в возвращении была вызвана действиями Арендодателя.</text:p>
                  <text:p text:style-name="P7">5.7. Арендатор обязан уплатить Арендодателю штраф за нецелевое использование Участка в размере 5 (пяти) процентов от суммы годовой арендной платы, установленной в пункте 3.3 Договора, в следующих случаях:</text:p>
                  <text:p text:style-name="P7">- при использовании Арендатором Участка в целях, не предусмотренных настоящим Договором;</text:p>
                  <text:p text:style-name="P7">- при использовании Участка с нарушением установленных земельным законодательством требований рационального использования земли, повлекшим за собой существенное снижение плодородия земель сельскохозяйственного назначения или значительное ухудшение экологической обстановки, а также при использовании Участка не в соответствии с его целевым назначением и разрешенным использованием способами, которыми нанесен вред Участку;</text:p>
                  <text:p text:style-name="P7">- при неиспользовании Арендатором Участка в соответствии с целями, указанными в Договоре, в течение одного года со дня вступления Договора в силу.</text:p>
                  <text:p text:style-name="P7">Штраф подлежит перечислению Арендатором на счет Управления Федерального казначейства по Ставропольскому краю (Государственное казенное учреждение Ставропольского края "Земельный фонд Ставропольского края" (ГКУ СК "ЗФСК"))</text:p>
                  <text:p text:style-name="P7">л/с 04212D26660</text:p>
                  <text:p text:style-name="P7">ИНН 2636218704 КПП 263601001</text:p>
                  <text:p text:style-name="P7">ОТДЕЛЕНИЕ СТАВРОПОЛЬ БАНКА РОССИИ//УФК по Ставропольскому краю г. Ставрополь БИК 010702101</text:p>
                  <text:p text:style-name="P7">Единый казначейский счет 40102810345370000013</text:p>
                  <text:p text:style-name="P7">Казначейский счет 03100643000000012100</text:p>
                  <text:p text:style-name="P7">ОКТМО 07539000</text:p>
                  <text:p text:style-name="P7">КБК (пеня) 01111105012142000120</text:p>
                  <text:p text:style-name="P7">КБК (штраф) 01111105012143000120</text:p>
                  <text:p text:style-name="P7">Назначение платежа: Оплата пени/штрафа/неустойки по договору № <text:span text:style-name="T9">00000000000</text:span>, от «__» ______20__, +ЛС312623250006130</text:p>
                  <text:p text:style-name="P7">Уплата штрафа осуществляется в срок, указанный в уведомлении, направленном Арендодателем по адресу Арендатора, указанному в настоящем Договоре. Неполучение Арендатором уведомления не является основанием для освобождения от уплаты штрафа.</text:p>
                  <text:p text:style-name="P7">5.8. При не предоставлении Арендатором сведений, указанных в пункте 4.5.10. Договора расценивается как ненадлежащее исполнение договорных отношений.</text:p>
                  <text:p text:style-name="P7">5.9. Уплата неустойки и возмещение убытков не освобождает Стороны от исполнения обязательств или устранения нарушений.</text:p>
                  <text:p text:style-name="P7">5.10. Общая сумма начисленной неустойки (штрафов, пени) за неисполнение или ненадлежащее исполнение Арендатором обязательств, предусмотренных договором, не может превышать цену договора.</text:p>
                  <text:p text:style-name="P7">5.11. Общая сумма начисленной неустойки (штрафов, пени) за ненадлежащее исполнение Арендодателем обязательств, предусмотренных договором, не может превышать цену договора.</text:p>
                  <text:p text:style-name="P2"/>
                  <text:p text:style-name="P4">6. ИЗМЕНЕНИЕ, РАСТОРЖЕНИЕ, ПРЕКРАЩЕНИЕ И ПРОДЛЕНИЕ ДОГОВОРА</text:p>
                  <text:p text:style-name="P2"/>
                  <text:p text:style-name="P7">6.1. Изменение и дополнение условий Договора, его досрочное расторжение и прекращение допускаются по соглашению Сторон. Дополнительное соглашение к Договору аренды, заключенному сроком на один год и более, вступает в силу с даты его государственной регистрации в органе, осуществляющем государственную регистрацию прав на недвижимое имущество и сделок с ним.</text:p>
                  <text:p text:style-name="P7"><text:soft-page-break/>6.2. Договор прекращает действие по окончании его срока, а также в любой другой срок по соглашению Сторон.</text:p>
                  <text:p text:style-name="P7">6.3. Договор досрочно прекращается при его расторжении в одностороннем порядке по требованию Арендодателя при следующих, признаваемых Сторонами существенными, нарушениях Договора:</text:p>
                  <text:p text:style-name="P7">6.3.1. При использовании Арендатором Участка в целях, не предусмотренных настоящим Договором.</text:p>
                  <text:p text:style-name="P7">6.3.2. При использовании Участка с нарушением установленных земельным законодательством требований рационального использования земли, повлекшим за собой существенное снижение плодородия земель сельскохозяйственного назначения или значительное ухудшение экологической обстановки, а также при использовании Участка не в соответствии с целевым назначением и разрешенным использованием способами, которыми нанесен вред Участку (в частности, проведение работ по возделыванию сельскохозяйственных культур участков с разрешенным использованием - пастбища, их распашка).</text:p>
                  <text:p text:style-name="P7">Существенность снижения плодородия земель сельскохозяйственного назначения и значительность ухудшения экологической обстановки устанавливаются с учетом критериев, предусмотренных Постановлением Правительства Российской Федерации от 22.07.2011 № 612 «Об утверждении критериев существенного снижения плодородия земель сельскохозяйственного назначения» и Постановлением Правительства Российской Федерации от 19.07.2012 № 736 «О критериях значительного ухудшения экологической обстановки в результате использования земельных участков из земель сельскохозяйственного назначения с нарушением установленных земельным законодательством требований рационального использования земли».</text:p>
                  <text:p text:style-name="P7">6.3.3. При неиспользовании Арендатором Участка в соответствии с целями, указанными в настоящем Договоре, в течение одного года со дня подписания Договора.</text:p>
                  <text:p text:style-name="P7">При этом неиспользование Участка устанавливается исходя из наличия одного из признаков, перечисленных в Постановлении Правительства РФ от 18 сентября 2020 г. № 1482 «О признаках неиспользования земельных участков с учетом особенностей ведения сельскохозяйственного производства или осуществления иной связанной с сельскохозяйственным производством деятельности в субъектах Российской Федерации».</text:p>
                  <text:p text:style-name="P7">6.3.4. При невнесении арендной платы (в том числе в случае перечисления ежемесячной арендной платы не в полном размере) более двух раз подряд по истечении установленного срока платежа, указанного в пункте 3.4.</text:p>
                  <text:p text:style-name="P7">6.3.5. При уклонении Арендатора от проведения плановых (внеплановых) проверок (осмотров) в отношении Участка и невыполнении в установленный срок предписания органов государственного земельного надзора и муниципального земельного контроля.</text:p>
                  <text:p text:style-name="P7">6.3.6. В случае выявления факта самовольного строительства (или размещения нестационарных объектов) в границах Участка. Расторжение Договора, не освобождает Арендатора от обязанности произвести своими силами и за свой счет снос самовольной постройки (удаление с участка нестационарного объекта).</text:p>
                  <text:p text:style-name="P7">6.3.7. В случае нарушения п.п. 4.5.8 и 4.5.9 настоящего Договора, либо несоблюдения их условий.</text:p>
                  <text:p text:style-name="P7">6.4. Право на односторонний отказ от Договора, предусмотренный п. 6.3, осуществляется путем направления уведомления на электронную почту Арендатора (в случае ее отсутствия - почтовым отправлением с уведомлением) арендатору о расторжении Договора в одностороннем порядке по адресу, указанному в настоящем Договоре. Договор считается расторгнутым в одностороннем порядке по истечении 30 (тридцати) дней с момента направления Арендодателем уведомления Арендатору о расторжении Договора.</text:p>
                  <text:p text:style-name="P7">6.5. После прекращения срока действия Договора передать Участок Арендодателю в течение 10 (десяти) дней со дня его прекращения, в состоянии и качестве не хуже первоначального, оговоренного в разделе 1 Договора.</text:p>
                  <text:p text:style-name="P2"/>
                  <text:p text:style-name="P4">7. ПРОЧИЕ УСЛОВИЯ</text:p>
                  <text:p text:style-name="P2"/>
                  <text:p text:style-name="P7">7.1. В течение 30 календарных дней после направления Арендодателем Арендатору проекта договора, Арендатор обязан подписать его и представить его Арендодателю.</text:p>
                  <text:p text:style-name="P7">7.2. В случае непоступления от Арендатора подписанного договора аренды по истечении <text:soft-page-break/>срока, указанного в пункте Договора, Договор считается не заключенным.</text:p>
                  <text:p text:style-name="P7">7.3. Взаимоотношения сторон, не урегулированные настоящим договором, регулируются действующим законодательством Российской Федерации.</text:p>
                  <text:p text:style-name="P7">7.4. При изменении наименования, местонахождения, банковских реквизитов или в случае реорганизации одной из Сторон она обязана письменно в двухнедельный срок после произошедших изменений сообщить другой Стороне о данных изменениях.</text:p>
                  <text:p text:style-name="P7">7.5. Все уведомления Арендодателем Арендатора, связанные с исполнением обязательств по Договору могут быть направлены почтовым направлением либо на адрес электронной почты Арендатора, указанный в разделе 8 Договора. Арендатор несет риск неизвещения Арендодателя об изменении своего адреса электронной почты. В случае уклонения Арендатора от получения уведомления в письменной форме, направленного Арендодателем, уведомление считается полученным Арендатором по истечении 6 календарных дней с момента его направления по адресу Арендатора, указанному в разделе 8 Договора.</text:p>
                  <text:p text:style-name="P7">7.6. Настоящий договор составлен в 2 (двух) экземплярах, имеющих одинаковую юридическую силу, по одному для каждой из Сторон, один экземпляр передается в органы, осуществляющие государственную регистрацию прав на недвижимое имущество и сделок с ним.</text:p>
                  <text:p text:style-name="P7">7.7. Все споры или разногласия, возникающие между Сторонами при исполнении настоящего договора, разрешаются путем переговоров.</text:p>
                  <text:p text:style-name="P7">7.8. В случае невозможности разрешения споров или разногласий путем переговоров они подлежат рассмотрению в (арбитражном суде Ставропольского края/ Ленинском районном суде города Ставрополя) в порядке, установленном действующим законодательством Российской Федерации.</text:p>
                  <text:p text:style-name="P7">7.9. Защита имущественных прав осуществляется в соответствии с действующим законодательством Российской Федерации.</text:p>
                  <text:p text:style-name="P7">7.10. Все приложения к настоящему договору являются его неотъемлемой частью.</text:p>
                  <text:p text:style-name="P2"/>
                  <text:p text:style-name="P4">8. РЕКВИЗИТЫ И ПОДПИСИ СТОРОН</text:p>
                  <text:p text:style-name="P2"/>
                </table:table-cell>
              </table:table-row>
            </table:table>
          </table:table-cell>
          <table:covered-table-cell/>
          <table:covered-table-cell/>
        </table:table-row>
        <table:table-row table:style-name="TableLine2280093878064">
          <table:table-cell table:style-name="Таблица1.A7" office:value-type="string">
            <table:table table:name="Таблица18" table:style-name="Таблица18">
              <table:table-column table:style-name="Таблица18.A"/>
              <table:table-row table:style-name="TableLine2280093660304">
                <table:table-cell table:style-name="Таблица18.A1" office:value-type="string">
                  <text:p text:style-name="P2">АРЕНДОДАТЕЛЬ</text:p>
                </table:table-cell>
              </table:table-row>
            </table:table>
          </table:table-cell>
          <table:table-cell table:style-name="Таблица1.B7" table:number-columns-spanned="2" office:value-type="string">
            <table:table table:name="Таблица19" table:style-name="Таблица19">
              <table:table-column table:style-name="Таблица19.A"/>
              <table:table-row table:style-name="TableLine2280093658288">
                <table:table-cell table:style-name="Таблица19.A1" office:value-type="string">
                  <text:p text:style-name="P2">АРЕНДАТОР</text:p>
                </table:table-cell>
              </table:table-row>
            </table:table>
          </table:table-cell>
          <table:covered-table-cell/>
        </table:table-row>
        <table:table-row table:style-name="TableLine2280093877776">
          <table:table-cell table:style-name="Таблица1.A8" office:value-type="string">
            <table:table table:name="Таблица20" table:style-name="Таблица20">
              <table:table-column table:style-name="Таблица20.A"/>
              <table:table-row table:style-name="TableLine2280093659152">
                <table:table-cell table:style-name="Таблица20.A1" office:value-type="string">
                  <text:p text:style-name="P18"/>
                  <text:p text:style-name="P17">Министерство имущественных отношений </text:p>
                  <text:p text:style-name="P17">Ставропольского края </text:p>
                  <text:p text:style-name="P17">Юридический адрес: 355000, Российская Федерация, Ставропольский край г. Ставрополь, пл. Ленина, д. 1 </text:p>
                  <text:p text:style-name="P17">ИНН: 2634051351 </text:p>
                  <text:p text:style-name="P17">КПП: 263401001 </text:p>
                  <text:p text:style-name="P17">ОГРН:1022601949644</text:p>
                </table:table-cell>
              </table:table-row>
            </table:table>
          </table:table-cell>
          <table:table-cell table:style-name="Таблица1.B8" table:number-columns-spanned="2" office:value-type="string">
            <table:table table:name="Таблица21" table:style-name="Таблица21">
              <table:table-column table:style-name="Таблица21.A"/>
              <table:table-row table:style-name="TableLine2280093656848">
                <table:table-cell table:style-name="Таблица21.A1" office:value-type="string">
                  <table:table table:name="Таблица22" table:style-name="Таблица22">
                    <table:table-column table:style-name="Таблица22.A"/>
                    <table:table-row table:style-name="TableLine2280093657424">
                      <table:table-cell table:style-name="Таблица22.A1" office:value-type="string">
                        <text:p text:style-name="P18"><text:bookmark text:name="__bookmark_7"/></text:p>
                        <text:p text:style-name="P17">______________________________________</text:p>
                        <text:p text:style-name="P17">Адрес регистрации: _____________________</text:p>
                        <text:p text:style-name="P39">_______________________________________</text:p>
                      </table:table-cell>
                    </table:table-row>
                  </table:table>
                  <table:table table:name="Таблица23" table:style-name="Таблица23">
                    <table:table-column table:style-name="Таблица23.A"/>
                    <table:table-row table:style-name="TableLine2280093662320">
                      <table:table-cell table:style-name="Таблица23.A1" office:value-type="string">
                        <text:p text:style-name="P2">ИНН: _____________</text:p>
                        <text:p text:style-name="P1">СНИЛС:_________________</text:p>
                        <text:p text:style-name="P1">Телефон: +7(_______________</text:p>
                      </table:table-cell>
                    </table:table-row>
                  </table:table>
                </table:table-cell>
              </table:table-row>
            </table:table>
          </table:table-cell>
          <table:covered-table-cell/>
        </table:table-row>
        <table:table-row table:style-name="TableLine2280093873168">
          <table:table-cell table:style-name="Таблица1.A9" office:value-type="string">
            <table:table table:name="Таблица24" table:style-name="Таблица24">
              <table:table-column table:style-name="Таблица24.A"/>
              <table:table-row table:style-name="TableLine2280093663760">
                <table:table-cell table:style-name="Таблица24.A1" office:value-type="string">
                  <text:p text:style-name="P2"/>
                  <text:p text:style-name="P1">____________________ </text:p>
                </table:table-cell>
              </table:table-row>
            </table:table>
          </table:table-cell>
          <table:table-cell table:style-name="Таблица1.B9" table:number-columns-spanned="2" office:value-type="string">
            <table:table table:name="Таблица25" table:style-name="Таблица25">
              <table:table-column table:style-name="Таблица25.A"/>
              <table:table-row table:style-name="TableLine2280093664912">
                <table:table-cell table:style-name="Таблица25.A1" office:value-type="string">
                  <text:p text:style-name="P4"/>
                  <text:p text:style-name="P3">__________________ </text:p>
                </table:table-cell>
              </table:table-row>
            </table:table>
          </table:table-cell>
          <table:covered-table-cell/>
        </table:table-row>
        <table:table-row table:style-name="Таблица1.10">
          <table:table-cell table:style-name="Таблица1.A10" table:number-columns-spanned="2" office:value-type="string">
            <text:p text:style-name="P1"/>
          </table:table-cell>
          <table:covered-table-cell/>
          <table:table-cell table:style-name="Таблица1.C10" office:value-type="string">
            <text:p text:style-name="P1"/>
          </table:table-cell>
        </table:table-row>
      </table:table>
      <table:table table:name="Таблица26" table:style-name="Таблица26">
        <table:table-column table:style-name="Таблица26.A"/>
        <table:table-column table:style-name="Таблица26.B"/>
        <table:table-column table:style-name="Таблица26.C"/>
        <table:table-column table:style-name="Таблица26.B" table:number-columns-repeated="2"/>
        <table:table-column table:style-name="Таблица26.F"/>
        <table:table-header-rows>
          <table:table-row table:style-name="TableLine2280093876048">
            <table:table-cell table:style-name="Таблица26.A1" table:number-columns-spanned="6" office:value-type="string">
              <table:table table:name="Таблица27" table:style-name="Таблица27">
                <table:table-column table:style-name="Таблица27.A"/>
                <table:table-row table:style-name="TableLine2280093879216">
                  <table:table-cell table:style-name="Таблица27.A1" office:value-type="string">
                    <text:p text:style-name="P21"><text:bookmark text:name="__bookmark_9"/>Приложение № 1 </text:p>
                    <text:p text:style-name="P20">к договору аренды земельного </text:p>
                    <text:p text:style-name="P20">участка № 00000000000</text:p>
                    <text:p text:style-name="P20">от «__» ________ 20__ года</text:p>
                  </table:table-cell>
                </table:table-row>
              </table:table>
            </table:table-cell>
            <table:covered-table-cell/>
            <table:covered-table-cell/>
            <table:covered-table-cell/>
            <table:covered-table-cell/>
            <table:covered-table-cell/>
          </table:table-row>
          <table:table-row table:style-name="TableLine2280093891888">
            <table:table-cell table:style-name="Таблица26.A2" table:number-columns-spanned="6" office:value-type="string">
              <table:table table:name="Таблица28" table:style-name="Таблица28">
                <table:table-column table:style-name="Таблица28.A"/>
                <table:table-row table:style-name="TableLine2280093872016">
                  <table:table-cell table:style-name="Таблица28.A1" office:value-type="string">
                    <text:p text:style-name="P10"/>
                    <text:p text:style-name="P9">РАСЧЕТ АРЕНДНОЙ ПЛАТЫ </text:p>
                    <text:p text:style-name="P9"/>
                  </table:table-cell>
                </table:table-row>
              </table:table>
            </table:table-cell>
            <table:covered-table-cell/>
            <table:covered-table-cell/>
            <table:covered-table-cell/>
            <table:covered-table-cell/>
            <table:covered-table-cell/>
          </table:table-row>
          <table:table-row table:style-name="TableLine2280093886704">
            <table:table-cell table:style-name="Таблица26.A3" office:value-type="string">
              <table:table table:name="Таблица29" table:style-name="Таблица29">
                <table:table-column table:style-name="Таблица29.A"/>
                <table:table-row table:style-name="TableLine2280093862800">
                  <table:table-cell table:style-name="Таблица29.A1" office:value-type="string">
                    <text:p text:style-name="P4">Кадастровый номер земельного участка</text:p>
                  </table:table-cell>
                </table:table-row>
              </table:table>
            </table:table-cell>
            <table:table-cell table:style-name="Таблица26.B3" office:value-type="string">
              <table:table table:name="Таблица30" table:style-name="Таблица30">
                <table:table-column table:style-name="Таблица30.A"/>
                <table:table-row table:style-name="TableLine2280093862224">
                  <table:table-cell table:style-name="Таблица30.A1" office:value-type="string">
                    <text:p text:style-name="P4">Кадастровая стоимость, руб.</text:p>
                  </table:table-cell>
                </table:table-row>
              </table:table>
            </table:table-cell>
            <table:table-cell table:style-name="Таблица26.C3" office:value-type="string">
              <table:table table:name="Таблица31" table:style-name="Таблица31">
                <table:table-column table:style-name="Таблица31.A"/>
                <table:table-row table:style-name="TableLine2280093877488">
                  <table:table-cell table:style-name="Таблица31.A1" office:value-type="string">
                    <text:p text:style-name="P4">Вид угодий</text:p>
                  </table:table-cell>
                </table:table-row>
              </table:table>
            </table:table-cell>
            <table:table-cell table:style-name="Таблица26.D3" office:value-type="string">
              <table:table table:name="Таблица32" table:style-name="Таблица32">
                <table:table-column table:style-name="Таблица32.A"/>
                <table:table-row table:style-name="TableLine2280093873744">
                  <table:table-cell table:style-name="Таблица32.A1" office:value-type="string">
                    <text:p text:style-name="P4">Площадь, кв.м.</text:p>
                  </table:table-cell>
                </table:table-row>
              </table:table>
            </table:table-cell>
            <table:table-cell table:style-name="Таблица26.E3" office:value-type="string">
              <table:table table:name="Таблица33" table:style-name="Таблица33">
                <table:table-column table:style-name="Таблица33.A"/>
                <table:table-row table:style-name="TableLine2280093878640">
                  <table:table-cell table:style-name="Таблица33.A1" office:value-type="string">
                    <text:p text:style-name="P4">Размер арендной платы в процентах от кадастровой стоимости</text:p>
                  </table:table-cell>
                </table:table-row>
              </table:table>
            </table:table-cell>
            <table:table-cell table:style-name="Таблица26.F3" office:value-type="string">
              <table:table table:name="Таблица34" table:style-name="Таблица34">
                <table:table-column table:style-name="Таблица34.A"/>
                <table:table-row table:style-name="TableLine2280093861360">
                  <table:table-cell table:style-name="Таблица34.A1" office:value-type="string">
                    <text:p text:style-name="P4">Годовой размер арендной платы, руб.</text:p>
                  </table:table-cell>
                </table:table-row>
              </table:table>
            </table:table-cell>
          </table:table-row>
        </table:table-header-rows>
        <table:table-row table:style-name="TableLine2280093888144">
          <table:table-cell table:style-name="Таблица26.A4" office:value-type="string">
            <table:table table:name="Таблица35" table:style-name="Таблица35">
              <table:table-column table:style-name="Таблица35.A"/>
              <table:table-row table:style-name="TableLine2280093874320">
                <table:table-cell table:style-name="Таблица35.A1" office:value-type="string">
                  <text:p text:style-name="P4">26:00:000000:00</text:p>
                </table:table-cell>
              </table:table-row>
            </table:table>
          </table:table-cell>
          <table:table-cell table:style-name="Таблица26.B4" office:value-type="string">
            <table:table table:name="Таблица36" table:style-name="Таблица36">
              <table:table-column table:style-name="Таблица36.A"/>
              <table:table-row table:style-name="TableLine2280093874032">
                <table:table-cell table:style-name="Таблица36.A1" office:value-type="string">
                  <text:p text:style-name="P4">54582.73</text:p>
                </table:table-cell>
              </table:table-row>
            </table:table>
          </table:table-cell>
          <table:table-cell table:style-name="Таблица26.C4" office:value-type="string">
            <table:table table:name="Таблица37" table:style-name="Таблица37">
              <table:table-column table:style-name="Таблица37.A"/>
              <table:table-row table:style-name="TableLine2280093864240">
                <table:table-cell table:style-name="Таблица37.A1" office:value-type="string">
                  <text:p text:style-name="P4">пастбища</text:p>
                </table:table-cell>
              </table:table-row>
            </table:table>
          </table:table-cell>
          <table:table-cell table:style-name="Таблица26.D4" office:value-type="string">
            <table:table table:name="Таблица38" table:style-name="Таблица38">
              <table:table-column table:style-name="Таблица38.A"/>
              <table:table-row table:style-name="TableLine2280093865968">
                <table:table-cell table:style-name="Таблица38.A1" office:value-type="string">
                  <text:p text:style-name="P4">5003.00</text:p>
                </table:table-cell>
              </table:table-row>
            </table:table>
          </table:table-cell>
          <table:table-cell table:style-name="Таблица26.E4" office:value-type="string">
            <table:table table:name="Таблица39" table:style-name="Таблица39">
              <table:table-column table:style-name="Таблица39.A"/>
              <table:table-row table:style-name="TableLine2280093866544">
                <table:table-cell table:style-name="Таблица39.A1" office:value-type="string">
                  <text:p text:style-name="P4">0.6</text:p>
                </table:table-cell>
              </table:table-row>
            </table:table>
          </table:table-cell>
          <table:table-cell table:style-name="Таблица26.F4" office:value-type="string">
            <table:table table:name="Таблица40" table:style-name="Таблица40">
              <table:table-column table:style-name="Таблица40.A"/>
              <table:table-row table:style-name="TableLine2280093867408">
                <table:table-cell table:style-name="Таблица40.A1" office:value-type="string">
                  <text:p text:style-name="P4">327.50</text:p>
                </table:table-cell>
              </table:table-row>
            </table:table>
          </table:table-cell>
        </table:table-row>
        <table:table-row table:style-name="TableLine2280093893040">
          <table:table-cell table:style-name="Таблица26.A5" table:number-columns-spanned="5" office:value-type="string">
            <table:table table:name="Таблица41" table:style-name="Таблица41">
              <table:table-column table:style-name="Таблица41.A"/>
              <table:table-row table:style-name="TableLine2280093870288">
                <table:table-cell table:style-name="Таблица41.A1" office:value-type="string">
                  <text:p text:style-name="P4">Всего годовой размер арендной платы, руб.</text:p>
                </table:table-cell>
              </table:table-row>
            </table:table>
          </table:table-cell>
          <table:covered-table-cell/>
          <table:covered-table-cell/>
          <table:covered-table-cell/>
          <table:covered-table-cell/>
          <table:table-cell table:style-name="Таблица26.F5" office:value-type="string">
            <table:table table:name="Таблица42" table:style-name="Таблица42">
              <table:table-column table:style-name="Таблица42.A"/>
              <table:table-row table:style-name="TableLine2280093887280">
                <table:table-cell table:style-name="Таблица42.A1" office:value-type="string">
                  <text:p text:style-name="P4">327.50</text:p>
                </table:table-cell>
              </table:table-row>
            </table:table>
          </table:table-cell>
        </table:table-row>
        <table:table-row table:style-name="TableLine2280093891024">
          <table:table-cell table:style-name="Таблица26.A6" table:number-rows-spanned="4" table:number-columns-spanned="4" office:value-type="string">
            <text:p text:style-name="P2">В том числе ежеквартально, руб.</text:p>
          </table:table-cell>
          <table:covered-table-cell/>
          <table:covered-table-cell/>
          <table:covered-table-cell/>
          <table:table-cell table:style-name="Таблица26.E6" office:value-type="string">
            <text:p text:style-name="P4">I квартал –</text:p>
          </table:table-cell>
          <table:table-cell table:style-name="Таблица26.F6" office:value-type="string">
            <table:table table:name="Таблица43" table:style-name="Таблица43">
              <table:table-column table:style-name="Таблица43.A"/>
              <table:table-row table:style-name="TableLine2280093892176">
                <table:table-cell table:style-name="Таблица43.A1" office:value-type="string">
                  <text:p text:style-name="P4">81.88</text:p>
                </table:table-cell>
              </table:table-row>
            </table:table>
          </table:table-cell>
        </table:table-row>
        <table:table-row table:style-name="TableLine2280093884112">
          <table:covered-table-cell table:style-name="Таблица26.A6"/>
          <table:covered-table-cell/>
          <table:covered-table-cell/>
          <table:covered-table-cell/>
          <table:table-cell table:style-name="Таблица26.E7" office:value-type="string">
            <text:p text:style-name="P4">II квартал –</text:p>
          </table:table-cell>
          <table:table-cell table:style-name="Таблица26.F7" office:value-type="string">
            <table:table table:name="Таблица44" table:style-name="Таблица44">
              <table:table-column table:style-name="Таблица44.A"/>
              <table:table-row table:style-name="TableLine2280093892752">
                <table:table-cell table:style-name="Таблица44.A1" office:value-type="string">
                  <text:p text:style-name="P4">81.88</text:p>
                </table:table-cell>
              </table:table-row>
            </table:table>
          </table:table-cell>
        </table:table-row>
        <table:table-row table:style-name="TableLine2280093881520">
          <table:covered-table-cell table:style-name="Таблица26.A6"/>
          <table:covered-table-cell/>
          <table:covered-table-cell/>
          <table:covered-table-cell/>
          <table:table-cell table:style-name="Таблица26.E8" office:value-type="string">
            <text:p text:style-name="P4">III квартал –</text:p>
          </table:table-cell>
          <table:table-cell table:style-name="Таблица26.F8" office:value-type="string">
            <table:table table:name="Таблица45" table:style-name="Таблица45">
              <table:table-column table:style-name="Таблица45.A"/>
              <table:table-row table:style-name="TableLine2280093879504">
                <table:table-cell table:style-name="Таблица45.A1" office:value-type="string">
                  <text:p text:style-name="P4">81.88</text:p>
                </table:table-cell>
              </table:table-row>
            </table:table>
          </table:table-cell>
        </table:table-row>
        <table:table-row table:style-name="TableLine2280093883536">
          <table:covered-table-cell table:style-name="Таблица26.A6"/>
          <table:covered-table-cell/>
          <table:covered-table-cell/>
          <table:covered-table-cell/>
          <table:table-cell table:style-name="Таблица26.E9" office:value-type="string">
            <text:p text:style-name="P4">IV квартал –</text:p>
          </table:table-cell>
          <table:table-cell table:style-name="Таблица26.F9" office:value-type="string">
            <table:table table:name="Таблица46" table:style-name="Таблица46">
              <table:table-column table:style-name="Таблица46.A"/>
              <table:table-row table:style-name="TableLine2280093891312">
                <table:table-cell table:style-name="Таблица46.A1" office:value-type="string">
                  <text:p text:style-name="P4">81.86</text:p>
                </table:table-cell>
              </table:table-row>
            </table:table>
          </table:table-cell>
        </table:table-row>
      </table:table>
      <table:table table:name="Таблица47" table:style-name="Таблица47">
        <table:table-column table:style-name="Таблица47.A"/>
        <table:table-column table:style-name="Таблица47.B"/>
        <table:table-column table:style-name="Таблица47.C"/>
        <table:table-row table:style-name="TableLine2280093652816">
          <table:table-cell table:style-name="Таблица47.A1" table:number-rows-spanned="2" office:value-type="string">
            <table:table table:name="Таблица48" table:style-name="Таблица48">
              <table:table-column table:style-name="Таблица48.A"/>
              <table:table-row table:style-name="TableLine2280093973344">
                <table:table-cell table:style-name="Таблица48.A1" office:value-type="string">
                  <text:p text:style-name="P2"><text:bookmark text:name="__bookmark_11"/>В том числе ежеквартально, руб. (за период 23.07.2025 по 31.12.2025)</text:p>
                </table:table-cell>
              </table:table-row>
            </table:table>
          </table:table-cell>
          <table:table-cell table:style-name="Таблица47.B1" office:value-type="string">
            <table:table table:name="Таблица49" table:style-name="Таблица49">
              <table:table-column table:style-name="Таблица49.A"/>
              <table:table-row table:style-name="TableLine2280093964416">
                <table:table-cell table:style-name="Таблица49.A1" office:value-type="string">
                  <text:p text:style-name="P23">III квартал</text:p>
                </table:table-cell>
              </table:table-row>
            </table:table>
          </table:table-cell>
          <table:table-cell table:style-name="Таблица47.C1" office:value-type="string">
            <table:table table:name="Таблица50" table:style-name="Таблица50">
              <table:table-column table:style-name="Таблица50.A"/>
              <table:table-row table:style-name="TableLine2280093968736">
                <table:table-cell table:style-name="Таблица50.A1" office:value-type="string">
                  <text:p text:style-name="P23">62.30</text:p>
                </table:table-cell>
              </table:table-row>
            </table:table>
          </table:table-cell>
        </table:table-row>
        <table:table-row table:style-name="TableLine2280093966720">
          <table:covered-table-cell table:style-name="Таблица47.A1"/>
          <table:table-cell table:style-name="Таблица47.B2" office:value-type="string">
            <table:table table:name="Таблица51" table:style-name="Таблица51">
              <table:table-column table:style-name="Таблица51.A"/>
              <table:table-row table:style-name="TableLine2280093973056">
                <table:table-cell table:style-name="Таблица51.A1" office:value-type="string">
                  <text:p text:style-name="P23">IV квартал</text:p>
                </table:table-cell>
              </table:table-row>
            </table:table>
          </table:table-cell>
          <table:table-cell table:style-name="Таблица47.C2" office:value-type="string">
            <table:table table:name="Таблица52" table:style-name="Таблица52">
              <table:table-column table:style-name="Таблица52.A"/>
              <table:table-row table:style-name="TableLine2280093979392">
                <table:table-cell table:style-name="Таблица52.A1" office:value-type="string">
                  <text:p text:style-name="P23">81.86</text:p>
                </table:table-cell>
              </table:table-row>
            </table:table>
          </table:table-cell>
        </table:table-row>
        <table:table-row table:style-name="TableLine2280093977664">
          <table:table-cell table:style-name="Таблица47.A3" table:number-columns-spanned="2" office:value-type="string">
            <table:table table:name="Таблица53" table:style-name="Таблица53">
              <table:table-column table:style-name="Таблица53.A"/>
              <table:table-row table:style-name="TableLine2280093973632">
                <table:table-cell table:style-name="Таблица53.A1" office:value-type="string">
                  <text:p text:style-name="P2">Итого за период с (23.07.2025 по 31.12.2025) руб.</text:p>
                </table:table-cell>
              </table:table-row>
            </table:table>
          </table:table-cell>
          <table:covered-table-cell/>
          <table:table-cell table:style-name="Таблица47.C3" office:value-type="string">
            <table:table table:name="Таблица54" table:style-name="Таблица54">
              <table:table-column table:style-name="Таблица54.A"/>
              <table:table-row table:style-name="TableLine2280093971904">
                <table:table-cell table:style-name="Таблица54.A1" office:value-type="string">
                  <text:p text:style-name="P10">144.16</text:p>
                </table:table-cell>
              </table:table-row>
            </table:table>
          </table:table-cell>
        </table:table-row>
        <table:table-row table:style-name="TableLine2280093970752">
          <table:table-cell table:style-name="Таблица47.A4" table:number-columns-spanned="3" office:value-type="string">
            <table:table table:name="Таблица55" table:style-name="Таблица55">
              <table:table-column table:style-name="Таблица55.A"/>
              <table:table-row table:style-name="TableLine2280093965856">
                <table:table-cell table:style-name="Таблица55.A1" office:value-type="string">
                  <text:p text:style-name="P2"/>
                  <text:p text:style-name="P1"/>
                  <text:p text:style-name="P1">Расчет произведен «__» ________ 20__ года:</text:p>
                  <text:p text:style-name="P1"/>
                  <text:p text:style-name="P1"/>
                </table:table-cell>
              </table:table-row>
            </table:table>
          </table:table-cell>
          <table:covered-table-cell/>
          <table:covered-table-cell/>
        </table:table-row>
        <table:table-row table:style-name="TableLine2280093980832">
          <table:table-cell table:style-name="Таблица47.A5" office:value-type="string">
            <table:table table:name="Таблица56" table:style-name="Таблица56">
              <table:table-column table:style-name="Таблица56.A"/>
              <table:table-row table:style-name="TableLine2280093970464">
                <table:table-cell table:style-name="Таблица56.A1" office:value-type="string">
                  <text:p text:style-name="P2"/>
                </table:table-cell>
              </table:table-row>
            </table:table>
          </table:table-cell>
          <table:table-cell table:style-name="Таблица47.B5" table:number-columns-spanned="2" office:value-type="string">
            <table:table table:name="Таблица57" table:style-name="Таблица57">
              <table:table-column table:style-name="Таблица57.A"/>
              <table:table-row table:style-name="TableLine2280093975360">
                <table:table-cell table:style-name="Таблица57.A1" office:value-type="string">
                  <text:p text:style-name="P6"/>
                </table:table-cell>
              </table:table-row>
            </table:table>
          </table:table-cell>
          <table:covered-table-cell/>
        </table:table-row>
        <table:table-row table:style-name="TableLine2280093963840">
          <table:table-cell table:style-name="Таблица47.A6" table:number-columns-spanned="3" office:value-type="string">
            <table:table table:name="Таблица58" table:style-name="Таблица58">
              <table:table-column table:style-name="Таблица58.A"/>
              <table:table-row table:style-name="TableLine2280093971040">
                <table:table-cell table:style-name="Таблица58.A1" office:value-type="string">
                  <text:p text:style-name="P2"/>
                  <text:p text:style-name="P1"/>
                </table:table-cell>
              </table:table-row>
            </table:table>
          </table:table-cell>
          <table:covered-table-cell/>
          <table:covered-table-cell/>
        </table:table-row>
        <table:table-row table:style-name="TableLine2280093985440">
          <table:table-cell table:style-name="Таблица47.A7" office:value-type="string">
            <table:table table:name="Таблица59" table:style-name="Таблица59">
              <table:table-column table:style-name="Таблица59.A"/>
              <table:table-row table:style-name="TableLine2280093967584">
                <table:table-cell table:style-name="Таблица59.A1" office:value-type="string">
                  <text:p text:style-name="P2">Арендатор</text:p>
                </table:table-cell>
              </table:table-row>
            </table:table>
          </table:table-cell>
          <table:table-cell table:style-name="Таблица47.B7" table:number-columns-spanned="2" office:value-type="string">
            <table:table table:name="Таблица60" table:style-name="Таблица60">
              <table:table-column table:style-name="Таблица60.A"/>
              <table:table-row table:style-name="TableLine2280093976224">
                <table:table-cell table:style-name="Таблица60.A1" office:value-type="string">
                  <table:table table:name="Таблица61" table:style-name="Таблица61">
                    <table:table-column table:style-name="Таблица61.A"/>
                    <table:table-row table:style-name="TableLine2280093975648">
                      <table:table-cell table:style-name="Таблица61.A1" office:value-type="string">
                        <text:p text:style-name="P6"/>
                        <text:p text:style-name="P5"/>
                      </table:table-cell>
                    </table:table-row>
                  </table:table>
                </table:table-cell>
              </table:table-row>
            </table:table>
          </table:table-cell>
          <table:covered-table-cell/>
        </table:table-row>
        <table:table-row table:style-name="TableLine2280093986880">
          <table:table-cell table:style-name="Таблица47.A8" table:number-columns-spanned="3" office:value-type="string">
            <text:p text:style-name="Standard"/>
          </table:table-cell>
          <table:covered-table-cell/>
          <table:covered-table-cell/>
        </table:table-row>
      </table:table>
      <table:table table:name="Таблица63" table:style-name="Таблица63">
        <table:table-column table:style-name="Таблица63.A" table:number-columns-repeated="2"/>
        <table:table-row table:style-name="TableLine2280093981984">
          <table:table-cell table:style-name="Таблица63.A1" table:number-columns-spanned="2" office:value-type="string">
            <table:table table:name="Таблица64" table:style-name="Таблица64">
              <table:table-column table:style-name="Таблица64.A"/>
              <table:table-row table:style-name="TableLine2280093984864">
                <table:table-cell table:style-name="Таблица64.A1" office:value-type="string">
                  <text:p text:style-name="P6"><text:bookmark text:name="__bookmark_15"/>Приложение № 2 </text:p>
                  <text:p text:style-name="P5">к договору аренды земельного </text:p>
                  <text:p text:style-name="P5">участка № 00000000000</text:p>
                  <text:p text:style-name="P5">от «__» ________ 20__ года</text:p>
                </table:table-cell>
              </table:table-row>
            </table:table>
          </table:table-cell>
          <table:covered-table-cell/>
        </table:table-row>
        <table:table-row table:style-name="TableLine2280094120864">
          <table:table-cell table:style-name="Таблица63.A2" table:number-columns-spanned="2" office:value-type="string">
            <table:table table:name="Таблица65" table:style-name="Таблица65">
              <table:table-column table:style-name="Таблица65.A"/>
              <table:table-row table:style-name="TableLine2280093990624">
                <table:table-cell table:style-name="Таблица65.A1" office:value-type="string">
                  <text:p text:style-name="P4"/>
                  <text:p text:style-name="P3">АКТ </text:p>
                  <text:p text:style-name="P3">приема-передачи земельного участка </text:p>
                  <text:p text:style-name="P3"/>
                </table:table-cell>
              </table:table-row>
            </table:table>
          </table:table-cell>
          <table:covered-table-cell/>
        </table:table-row>
        <table:table-row table:style-name="TableLine2280094126336">
          <table:table-cell table:style-name="Таблица63.A3" office:value-type="string">
            <table:table table:name="Таблица66" table:style-name="Таблица66">
              <table:table-column table:style-name="Таблица66.A"/>
              <table:table-row table:style-name="TableLine2280093990912">
                <table:table-cell table:style-name="Таблица66.A1" office:value-type="string">
                  <text:p text:style-name="P2">г. Ставрополь </text:p>
                  <text:p text:style-name="P2"/>
                </table:table-cell>
              </table:table-row>
            </table:table>
          </table:table-cell>
          <table:table-cell table:style-name="Таблица63.B3" office:value-type="string">
            <table:table table:name="Таблица67" table:style-name="Таблица67">
              <table:table-column table:style-name="Таблица67.A"/>
              <table:table-row table:style-name="TableLine2280093983136">
                <table:table-cell table:style-name="Таблица67.A1" office:value-type="string">
                  <text:p text:style-name="P6">«__» ________ 20__ г.</text:p>
                </table:table-cell>
              </table:table-row>
            </table:table>
          </table:table-cell>
        </table:table-row>
        <table:table-row table:style-name="TableLine2280094119712">
          <table:table-cell table:style-name="Таблица63.A4" table:number-columns-spanned="2" office:value-type="string">
            <table:table table:name="Таблица68" table:style-name="Таблица68">
              <table:table-column table:style-name="Таблица68.A"/>
              <table:table-row table:style-name="TableLine2280093985152">
                <table:table-cell table:style-name="Таблица68.A1" office:value-type="string">
                  <text:p text:style-name="P7">В соответствии с договором аренды земельного участка от «__» ________ 20__ года № 00000000000 Арендодатель, в лице _____________________________________________, действующего на основании доверенности, выданной Министерством имущественных отношений Ставропольского края от ___________________, передает, а Арендатор,</text:p>
                  <text:p text:style-name="P42">_____________________________________________________________, принимает в аренду земельный участок из земель сельскохозяйственного назначения, государственная собственность на который не разграничена с кадастровым номером 26:00:000000:00, площадью: 5003 кв. м, местоположение: Российская Федерация, Ставропольский край, Минераловодский городской округ, с.Марьины Колодцы, в 300 метрах от жилого дома № 1 по ул.Садовая, вид разрешенного использования: для ведения личного подсобного хозяйства на полевых участках (код по классификатору - 1.16). </text:p>
                  <text:p text:style-name="P42">В границах земельного участка объекты недвижимости отсутствуют.</text:p>
                  <text:p text:style-name="P7">На момент подписания акта приема-передачи передаваемый в аренду земельный участок находится в состоянии, пригодном для использования его по целевому назначению.</text:p>
                </table:table-cell>
              </table:table-row>
            </table:table>
          </table:table-cell>
          <table:covered-table-cell/>
        </table:table-row>
        <table:table-row table:style-name="TableLine2280094111936">
          <table:table-cell table:style-name="Таблица63.A5" table:number-columns-spanned="2" office:value-type="string">
            <table:table table:name="Таблица69" table:style-name="Таблица69">
              <table:table-column table:style-name="Таблица69.A"/>
              <table:table-row table:style-name="TableLine2280093991488">
                <table:table-cell table:style-name="Таблица69.A1" office:value-type="string">
                  <text:p text:style-name="P4"/>
                  <text:p text:style-name="P3">РЕКВИЗИТЫ И ПОДПИСИ СТОРОН:</text:p>
                  <text:p text:style-name="P3"/>
                </table:table-cell>
              </table:table-row>
            </table:table>
          </table:table-cell>
          <table:covered-table-cell/>
        </table:table-row>
        <table:table-row table:style-name="TableLine2280094119136">
          <table:table-cell table:style-name="Таблица63.A6" office:value-type="string">
            <table:table table:name="Таблица70" table:style-name="Таблица70">
              <table:table-column table:style-name="Таблица70.A"/>
              <table:table-row table:style-name="TableLine2280093992640">
                <table:table-cell table:style-name="Таблица70.A1" office:value-type="string">
                  <text:p text:style-name="P2">АРЕНДОДАТЕЛЬ</text:p>
                </table:table-cell>
              </table:table-row>
            </table:table>
          </table:table-cell>
          <table:table-cell table:style-name="Таблица63.B6" office:value-type="string">
            <table:table table:name="Таблица71" table:style-name="Таблица71">
              <table:table-column table:style-name="Таблица71.A"/>
              <table:table-row table:style-name="TableLine2280093986016">
                <table:table-cell table:style-name="Таблица71.A1" office:value-type="string">
                  <text:p text:style-name="P2">АРЕНДАТОР</text:p>
                </table:table-cell>
              </table:table-row>
            </table:table>
          </table:table-cell>
        </table:table-row>
        <table:table-row table:style-name="TableLine2280094125184">
          <table:table-cell table:style-name="Таблица63.A7" office:value-type="string">
            <table:table table:name="Таблица72" table:style-name="Таблица72">
              <table:table-column table:style-name="Таблица72.A"/>
              <table:table-row table:style-name="TableLine2280093995232">
                <table:table-cell table:style-name="Таблица72.A1" office:value-type="string">
                  <text:p text:style-name="P2"/>
                  <text:p text:style-name="P1">Министерство имущественных отношений </text:p>
                  <text:p text:style-name="P1">Ставропольского края </text:p>
                  <text:p text:style-name="P1">Юридический адрес: 355000, Российская Федерация, Ставропольский край г. Ставрополь, пл. Ленина, д. 1 </text:p>
                  <text:p text:style-name="P1">ИНН: 2634051351 </text:p>
                  <text:p text:style-name="P1">КПП: 263401001 </text:p>
                  <text:p text:style-name="P1">ОГРН:1022601949644</text:p>
                </table:table-cell>
              </table:table-row>
            </table:table>
          </table:table-cell>
          <table:table-cell table:style-name="Таблица63.B7" office:value-type="string">
            <table:table table:name="Таблица73" table:style-name="Таблица73">
              <table:table-column table:style-name="Таблица73.A"/>
              <table:table-row table:style-name="TableLine2280093984576">
                <table:table-cell table:style-name="Таблица73.A1" office:value-type="string">
                  <table:table table:name="Таблица74" table:style-name="Таблица74">
                    <table:table-column table:style-name="Таблица74.A"/>
                    <table:table-row table:style-name="TableLine2280093994080">
                      <table:table-cell table:style-name="Таблица74.A1" office:value-type="string">
                        <text:p text:style-name="P2"><text:bookmark text:name="__bookmark_20"/></text:p>
                        <text:p text:style-name="P1">____________________________________</text:p>
                        <text:p text:style-name="P1">Адрес регистрации: ______________________</text:p>
                        <text:p text:style-name="P1">________________________________________</text:p>
                      </table:table-cell>
                    </table:table-row>
                  </table:table>
                  <table:table table:name="Таблица75" table:style-name="Таблица75">
                    <table:table-column table:style-name="Таблица75.A"/>
                    <table:table-row table:style-name="TableLine2280093994944">
                      <table:table-cell table:style-name="Таблица75.A1" office:value-type="string">
                        <text:p text:style-name="P2">ИНН: ______________</text:p>
                        <text:p text:style-name="P1">СНИЛС: _________________</text:p>
                        <text:p text:style-name="P1">Телефон: +7________________</text:p>
                      </table:table-cell>
                    </table:table-row>
                  </table:table>
                </table:table-cell>
              </table:table-row>
            </table:table>
          </table:table-cell>
        </table:table-row>
        <table:table-row table:style-name="TableLine2280094118560">
          <table:table-cell table:style-name="Таблица63.A8" office:value-type="string">
            <table:table table:name="Таблица76" table:style-name="Таблица76">
              <table:table-column table:style-name="Таблица76.A"/>
              <table:table-row table:style-name="TableLine2280093988608">
                <table:table-cell table:style-name="Таблица76.A1" office:value-type="string">
                  <text:p text:style-name="P2"/>
                  <text:p text:style-name="P1">____________________ </text:p>
                </table:table-cell>
              </table:table-row>
            </table:table>
          </table:table-cell>
          <table:table-cell table:style-name="Таблица63.B8" office:value-type="string">
            <table:table table:name="Таблица77" table:style-name="Таблица77">
              <table:table-column table:style-name="Таблица77.A"/>
              <table:table-row table:style-name="TableLine2280094122592">
                <table:table-cell table:style-name="Таблица77.A1" office:value-type="string">
                  <text:p text:style-name="P4"/>
                  <text:p text:style-name="P3">__________________ </text:p>
                </table:table-cell>
              </table:table-row>
            </table:table>
          </table:table-cell>
        </table:table-row>
      </table:table>
      <table:table table:name="Таблица78" table:style-name="Таблица78">
        <table:table-column table:style-name="Таблица78.A" table:number-columns-repeated="2"/>
        <table:table-row table:style-name="TableLine2280094117696">
          <table:table-cell table:style-name="Таблица78.A1" office:value-type="string">
            <text:p text:style-name="P17"><text:bookmark text:name="__bookmark_22"/></text:p>
          </table:table-cell>
          <table:table-cell table:style-name="Таблица78.A1" office:value-type="string">
            <table:table table:name="Таблица79" table:style-name="Таблица79">
              <table:table-column table:style-name="Таблица79.A"/>
              <table:table-row table:style-name="TableLine2280094121728">
                <table:table-cell table:style-name="Таблица79.A1" office:value-type="string">
                  <text:p text:style-name="P6">Приложение № 3 </text:p>
                  <text:p text:style-name="P5">к договору аренды земельного </text:p>
                  <text:p text:style-name="P5">участка № 00000000000</text:p>
                  <text:p text:style-name="P5">от «__» ________ 20__ года</text:p>
                </table:table-cell>
              </table:table-row>
            </table:table>
          </table:table-cell>
        </table:table-row>
        <table:table-row table:style-name="TableLine2280094115680">
          <table:table-cell table:style-name="Таблица78.A2" table:number-columns-spanned="2" office:value-type="string">
            <table:table table:name="Таблица80" table:style-name="Таблица80">
              <table:table-column table:style-name="Таблица80.A"/>
              <table:table-row table:style-name="TableLine2280094128928">
                <table:table-cell table:style-name="Таблица80.A1" office:value-type="string">
                  <text:p text:style-name="P4"/>
                  <text:p text:style-name="P3">Предоставление сведений </text:p>
                  <text:p text:style-name="P3">(ежегодно не позднее 01 ноября текущего года)</text:p>
                  <text:p text:style-name="P3"/>
                </table:table-cell>
              </table:table-row>
            </table:table>
          </table:table-cell>
          <table:covered-table-cell/>
        </table:table-row>
        <table:table-row table:style-name="TableLine2280094114240">
          <table:table-cell table:style-name="Таблица78.A3" office:value-type="string">
            <text:p text:style-name="P17"/>
          </table:table-cell>
          <table:table-cell table:style-name="Таблица78.A3" office:value-type="string">
            <text:p text:style-name="P17"/>
          </table:table-cell>
        </table:table-row>
        <table:table-row table:style-name="TableLine2280094122304">
          <table:table-cell table:style-name="Таблица78.A4" table:number-columns-spanned="2" office:value-type="string">
            <table:table table:name="Таблица81" table:style-name="Таблица81">
              <table:table-column table:style-name="Таблица81.A"/>
              <table:table-row table:style-name="TableLine2280094115104">
                <table:table-cell table:style-name="Таблица81.A1" office:value-type="string">
                  <text:p text:style-name="P4">Сведения об исполнении условий, установленных постановлением Правительства Российской Федерации от 16.09. 2020 № 1479 (гл. X. Объекты сельскохозяйственного производства)</text:p>
                </table:table-cell>
              </table:table-row>
            </table:table>
          </table:table-cell>
          <table:covered-table-cell/>
        </table:table-row>
        <table:table-row table:style-name="TableLine2280094122880">
          <table:table-cell table:style-name="Таблица78.A5" table:number-columns-spanned="2" office:value-type="string">
            <text:p text:style-name="P17"/>
          </table:table-cell>
          <table:covered-table-cell/>
        </table:table-row>
        <table:table-row table:style-name="TableLine2280094115968">
          <table:table-cell table:style-name="Таблица78.A6" office:value-type="string">
            <table:table table:name="Таблица82" table:style-name="Таблица82">
              <table:table-column table:style-name="Таблица82.A"/>
              <table:table-row table:style-name="TableLine2280094117120">
                <table:table-cell table:style-name="Таблица82.A1" office:value-type="string">
                  <text:p text:style-name="P2"/>
                  <text:p text:style-name="P1"/>
                </table:table-cell>
              </table:table-row>
            </table:table>
          </table:table-cell>
          <table:table-cell table:style-name="Таблица78.B6" office:value-type="string">
            <text:p text:style-name="P17"/>
          </table:table-cell>
        </table:table-row>
        <table:table-row table:style-name="TableLine2280094123744">
          <table:table-cell table:style-name="Таблица78.B6" office:value-type="string">
            <table:table table:name="Таблица83" table:style-name="Таблица83">
              <table:table-column table:style-name="Таблица83.A"/>
              <table:table-row table:style-name="TableLine2280094116832">
                <table:table-cell table:style-name="Таблица83.A1" office:value-type="string">
                  <text:p text:style-name="P2">Дата ____________</text:p>
                </table:table-cell>
              </table:table-row>
            </table:table>
          </table:table-cell>
          <table:table-cell table:style-name="Таблица78.B7" office:value-type="string">
            <table:table table:name="Таблица84" table:style-name="Таблица84">
              <table:table-column table:style-name="Таблица84.A"/>
              <table:table-row table:style-name="TableLine2280094113088">
                <table:table-cell table:style-name="Таблица84.A1" office:value-type="string">
                  <table:table table:name="Таблица85" table:style-name="Таблица85">
                    <table:table-column table:style-name="Таблица85.A"/>
                    <table:table-row table:style-name="TableLine2280094113664">
                      <table:table-cell table:style-name="Таблица85.A1" office:value-type="string">
                        <text:p text:style-name="P6">_________________</text:p>
                        <text:p text:style-name="P5"/>
                      </table:table-cell>
                    </table:table-row>
                  </table:table>
                </table:table-cell>
              </table:table-row>
            </table:table>
          </table:table-cell>
        </table:table-row>
      </table:table>
      <table:table table:name="Таблица86" table:style-name="Таблица86">
        <table:table-column table:style-name="Таблица86.A"/>
        <table:table-column table:style-name="Таблица86.B" table:number-columns-repeated="2"/>
        <table:table-column table:style-name="Таблица86.D" table:number-columns-repeated="2"/>
        <table:table-column table:style-name="Таблица86.F"/>
        <table:table-column table:style-name="Таблица86.B"/>
        <table:table-column table:style-name="Таблица86.H"/>
        <table:table-row table:style-name="TableLine2280094124608">
          <table:table-cell table:style-name="Таблица86.A1" office:value-type="string">
            <text:p text:style-name="P1"><text:bookmark text:name="__bookmark_24"/></text:p>
          </table:table-cell>
          <table:table-cell table:style-name="Таблица86.B1" office:value-type="string">
            <text:p text:style-name="P1"/>
          </table:table-cell>
          <table:table-cell table:style-name="Таблица86.B1" office:value-type="string">
            <text:p text:style-name="P1"/>
          </table:table-cell>
          <table:table-cell table:style-name="Таблица86.D1" table:number-columns-spanned="5" office:value-type="string">
            <table:table table:name="Таблица87" table:style-name="Таблица87">
              <table:table-column table:style-name="Таблица87.A"/>
              <table:table-row table:style-name="TableLine2280094141024">
                <table:table-cell table:style-name="Таблица87.A1" office:value-type="string">
                  <text:p text:style-name="P6">Приложение № 4 </text:p>
                  <text:p text:style-name="P5">к договору аренды земельного </text:p>
                  <text:p text:style-name="P5">участка № 00000000000</text:p>
                  <text:p text:style-name="P5">от «__» ________ 20__ года</text:p>
                </table:table-cell>
              </table:table-row>
            </table:table>
          </table:table-cell>
          <table:covered-table-cell/>
          <table:covered-table-cell/>
          <table:covered-table-cell/>
          <table:covered-table-cell/>
        </table:table-row>
        <table:table-row table:style-name="TableLine2280094221520">
          <table:table-cell table:style-name="Таблица86.A2" table:number-columns-spanned="8" office:value-type="string">
            <table:table table:name="Таблица88" table:style-name="Таблица88">
              <table:table-column table:style-name="Таблица88.A"/>
              <table:table-row table:style-name="TableLine2280094136128">
                <table:table-cell table:style-name="Таблица88.A1" office:value-type="string">
                  <text:p text:style-name="P10"/>
                  <text:p text:style-name="P9">ОТЧЕТ ОБ ИСПОЛЬЗОВАНИИ ЗЕМЕЛЬНОГО УЧАСТКА, ПРЕДОСТАВЛЕННОГО В </text:p>
                  <text:p text:style-name="P9">АРЕНДУ</text:p>
                  <text:p text:style-name="P9"/>
                </table:table-cell>
              </table:table-row>
            </table:table>
          </table:table-cell>
          <table:covered-table-cell/>
          <table:covered-table-cell/>
          <table:covered-table-cell/>
          <table:covered-table-cell/>
          <table:covered-table-cell/>
          <table:covered-table-cell/>
          <table:covered-table-cell/>
        </table:table-row>
        <table:table-row table:style-name="TableLine2280094220656">
          <table:table-cell table:style-name="Таблица86.A3" office:value-type="string">
            <text:p text:style-name="P1"/>
          </table:table-cell>
          <table:table-cell table:style-name="Таблица86.B3" office:value-type="string">
            <text:p text:style-name="P1"/>
          </table:table-cell>
          <table:table-cell table:style-name="Таблица86.B3" office:value-type="string">
            <text:p text:style-name="P1"/>
          </table:table-cell>
          <table:table-cell table:style-name="Таблица86.D3" office:value-type="string">
            <text:p text:style-name="P1"/>
          </table:table-cell>
          <table:table-cell table:style-name="Таблица86.E3" table:number-columns-spanned="4" office:value-type="string">
            <table:table table:name="Таблица89" table:style-name="Таблица89">
              <table:table-column table:style-name="Таблица89.A"/>
              <table:table-row table:style-name="TableLine2280094142464">
                <table:table-cell table:style-name="Таблица89.A1" office:value-type="string">
                  <text:p text:style-name="P2">В министерство имущественных отношений </text:p>
                  <text:p text:style-name="P1">Ставропольского края</text:p>
                </table:table-cell>
              </table:table-row>
            </table:table>
          </table:table-cell>
          <table:covered-table-cell/>
          <table:covered-table-cell/>
          <table:covered-table-cell/>
        </table:table-row>
        <table:table-row table:style-name="TableLine2280094219792">
          <table:table-cell table:style-name="Таблица86.A4" table:number-columns-spanned="8" office:value-type="string">
            <table:table table:name="Таблица90" table:style-name="Таблица90">
              <table:table-column table:style-name="Таблица90.A"/>
              <table:table-row table:style-name="TableLine2280094134976">
                <table:table-cell table:style-name="Таблица90.A1" office:value-type="string">
                  <text:p text:style-name="P2">Я,</text:p>
                </table:table-cell>
              </table:table-row>
            </table:table>
          </table:table-cell>
          <table:covered-table-cell/>
          <table:covered-table-cell/>
          <table:covered-table-cell/>
          <table:covered-table-cell/>
          <table:covered-table-cell/>
          <table:covered-table-cell/>
          <table:covered-table-cell/>
        </table:table-row>
        <table:table-row table:style-name="TableLine2280094226704">
          <table:table-cell table:style-name="Таблица86.A5" table:number-columns-spanned="8" office:value-type="string">
            <table:table table:name="Таблица91" table:style-name="Таблица91">
              <table:table-column table:style-name="Таблица91.A"/>
              <table:table-row table:style-name="TableLine2280094139296">
                <table:table-cell table:style-name="Таблица91.A1" office:value-type="string">
                  <text:p text:style-name="P26">(фамилия, имя, отчество (при наличии) лица, представившего отчет, наименование Арендатора)</text:p>
                </table:table-cell>
              </table:table-row>
            </table:table>
          </table:table-cell>
          <table:covered-table-cell/>
          <table:covered-table-cell/>
          <table:covered-table-cell/>
          <table:covered-table-cell/>
          <table:covered-table-cell/>
          <table:covered-table-cell/>
          <table:covered-table-cell/>
        </table:table-row>
        <table:table-row table:style-name="TableLine2280094225264">
          <table:table-cell table:style-name="Таблица86.A6" table:number-columns-spanned="6" office:value-type="string">
            <text:p text:style-name="P2">паспорт или иной документ, удостоверяющий личность: </text:p>
          </table:table-cell>
          <table:covered-table-cell/>
          <table:covered-table-cell/>
          <table:covered-table-cell/>
          <table:covered-table-cell/>
          <table:covered-table-cell/>
          <table:table-cell table:style-name="Таблица86.G6" table:number-columns-spanned="2" office:value-type="string">
            <table:table table:name="Таблица92" table:style-name="Таблица92">
              <table:table-column table:style-name="Таблица92.A"/>
              <table:table-row table:style-name="TableLine2280094139584">
                <table:table-cell table:style-name="Таблица92.A1" office:value-type="string">
                  <text:p text:style-name="P6">,</text:p>
                </table:table-cell>
              </table:table-row>
            </table:table>
          </table:table-cell>
          <table:covered-table-cell/>
        </table:table-row>
        <table:table-row table:style-name="TableLine2280094227568">
          <table:table-cell table:style-name="Таблица86.A7" table:number-columns-spanned="8" office:value-type="string">
            <table:table table:name="Таблица93" table:style-name="Таблица93">
              <table:table-column table:style-name="Таблица93.A"/>
              <table:table-row table:style-name="TableLine2280094131520">
                <table:table-cell table:style-name="Таблица93.A1" office:value-type="string">
                  <text:p text:style-name="P6">,</text:p>
                </table:table-cell>
              </table:table-row>
            </table:table>
          </table:table-cell>
          <table:covered-table-cell/>
          <table:covered-table-cell/>
          <table:covered-table-cell/>
          <table:covered-table-cell/>
          <table:covered-table-cell/>
          <table:covered-table-cell/>
          <table:covered-table-cell/>
        </table:table-row>
        <table:table-row table:style-name="TableLine2280094225552">
          <table:table-cell table:style-name="Таблица86.A8" table:number-columns-spanned="8" office:value-type="string">
            <table:table table:name="Таблица94" table:style-name="Таблица94">
              <table:table-column table:style-name="Таблица94.A"/>
              <table:table-row table:style-name="TableLine2280094139872">
                <table:table-cell table:style-name="Таблица94.A1" office:value-type="string">
                  <text:p text:style-name="P26">(адрес места регистрации, почтовый адрес для связи с лицом, представившим отчет об использовании земельного участка)</text:p>
                </table:table-cell>
              </table:table-row>
            </table:table>
          </table:table-cell>
          <table:covered-table-cell/>
          <table:covered-table-cell/>
          <table:covered-table-cell/>
          <table:covered-table-cell/>
          <table:covered-table-cell/>
          <table:covered-table-cell/>
          <table:covered-table-cell/>
        </table:table-row>
        <table:table-row table:style-name="TableLine2280094226128">
          <table:table-cell table:style-name="Таблица86.A9" table:number-columns-spanned="8" office:value-type="string">
            <text:p text:style-name="P2">адрес электронной почты лица, представившего отчет об использовании земельного участка,</text:p>
          </table:table-cell>
          <table:covered-table-cell/>
          <table:covered-table-cell/>
          <table:covered-table-cell/>
          <table:covered-table-cell/>
          <table:covered-table-cell/>
          <table:covered-table-cell/>
          <table:covered-table-cell/>
        </table:table-row>
        <table:table-row table:style-name="TableLine2280094231312">
          <table:table-cell table:style-name="Таблица86.A10" office:value-type="string">
            <text:p text:style-name="P2">телефон: </text:p>
          </table:table-cell>
          <table:table-cell table:style-name="Таблица86.B10" table:number-columns-spanned="5" office:value-type="string">
            <table:table table:name="Таблица95" table:style-name="Таблица95">
              <table:table-column table:style-name="Таблица95.A"/>
              <table:table-row table:style-name="TableLine2280094143328">
                <table:table-cell table:style-name="Таблица95.A1" office:value-type="string">
                  <text:p text:style-name="P6">,</text:p>
                </table:table-cell>
              </table:table-row>
            </table:table>
          </table:table-cell>
          <table:covered-table-cell/>
          <table:covered-table-cell/>
          <table:covered-table-cell/>
          <table:covered-table-cell/>
          <table:table-cell table:style-name="Таблица86.G10" office:value-type="string">
            <text:p text:style-name="P1"/>
          </table:table-cell>
          <table:table-cell table:style-name="Таблица86.H10" office:value-type="string">
            <text:p text:style-name="P1"/>
          </table:table-cell>
        </table:table-row>
        <table:table-row table:style-name="TableLine2280094223248">
          <table:table-cell table:style-name="Таблица86.A11" table:number-columns-spanned="8" office:value-type="string">
            <table:table table:name="Таблица96" table:style-name="Таблица96">
              <table:table-column table:style-name="Таблица96.A"/>
              <table:table-row table:style-name="TableLine2280094136416">
                <table:table-cell table:style-name="Таблица96.A1" office:value-type="string">
                  <text:p text:style-name="P2"><text:span text:style-name="T2">сообщаю сведения об использовании земельного участка,</text:span><text:span text:style-name="T1"> предоставленного в аренду в соот-</text:span></text:p>
                </table:table-cell>
              </table:table-row>
            </table:table>
          </table:table-cell>
          <table:covered-table-cell/>
          <table:covered-table-cell/>
          <table:covered-table-cell/>
          <table:covered-table-cell/>
          <table:covered-table-cell/>
          <table:covered-table-cell/>
          <table:covered-table-cell/>
        </table:table-row>
        <table:table-row table:style-name="TableLine2280094232176">
          <table:table-cell table:style-name="Таблица86.A12" office:value-type="string">
            <table:table table:name="Таблица97" table:style-name="Таблица97">
              <table:table-column table:style-name="Таблица97.A"/>
              <table:table-row table:style-name="TableLine2280094130656">
                <table:table-cell table:style-name="Таблица97.A1" office:value-type="string">
                  <text:p text:style-name="P2">ветствии с</text:p>
                </table:table-cell>
              </table:table-row>
            </table:table>
          </table:table-cell>
          <table:table-cell table:style-name="Таблица86.B12" table:number-columns-spanned="3" office:value-type="string">
            <text:p text:style-name="P1"/>
          </table:table-cell>
          <table:covered-table-cell/>
          <table:covered-table-cell/>
          <table:table-cell table:style-name="Таблица86.E12" table:number-columns-spanned="4" office:value-type="string">
            <text:p text:style-name="P2">Земельного кодекса Российской Федерации:</text:p>
          </table:table-cell>
          <table:covered-table-cell/>
          <table:covered-table-cell/>
          <table:covered-table-cell/>
        </table:table-row>
        <table:table-row table:style-name="TableLine2280094211152">
          <table:table-cell table:style-name="Таблица86.A13"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TableLine2280094214896">
          <table:table-cell table:style-name="Таблица86.A14" table:number-columns-spanned="8" office:value-type="string">
            <text:p text:style-name="P26">(кадастровый номер земельного участка или кадастровые номера земельных участков, из которых в соответствии со схемой размещения земельного участка предусмотрено образование соответствующего земельного участка, в случае, если сведения о таких земельных участках внесены в Единый государственный реестр недвижимости)</text:p>
          </table:table-cell>
          <table:covered-table-cell/>
          <table:covered-table-cell/>
          <table:covered-table-cell/>
          <table:covered-table-cell/>
          <table:covered-table-cell/>
          <table:covered-table-cell/>
          <table:covered-table-cell/>
        </table:table-row>
        <table:table-row table:style-name="TableLine2280094202800">
          <table:table-cell table:style-name="Таблица86.A15" table:number-columns-spanned="5" office:value-type="string">
            <text:p text:style-name="P2">реквизиты договора аренды земельного участка: </text:p>
          </table:table-cell>
          <table:covered-table-cell/>
          <table:covered-table-cell/>
          <table:covered-table-cell/>
          <table:covered-table-cell/>
          <table:table-cell table:style-name="Таблица86.F15" table:number-columns-spanned="3" office:value-type="string">
            <text:p text:style-name="P1"/>
          </table:table-cell>
          <table:covered-table-cell/>
          <table:covered-table-cell/>
        </table:table-row>
        <table:table-row table:style-name="TableLine2280094208560">
          <table:table-cell table:style-name="Таблица86.A16" office:value-type="string">
            <text:p text:style-name="P1"/>
          </table:table-cell>
          <table:table-cell table:style-name="Таблица86.B16" office:value-type="string">
            <text:p text:style-name="P1"/>
          </table:table-cell>
          <table:table-cell table:style-name="Таблица86.B16" office:value-type="string">
            <text:p text:style-name="P1"/>
          </table:table-cell>
          <table:table-cell table:style-name="Таблица86.D16" office:value-type="string">
            <text:p text:style-name="P1"/>
          </table:table-cell>
          <table:table-cell table:style-name="Таблица86.D16" office:value-type="string">
            <text:p text:style-name="P1"/>
          </table:table-cell>
          <table:table-cell table:style-name="Таблица86.F16" table:number-columns-spanned="2" office:value-type="string">
            <table:table table:name="Таблица98" table:style-name="Таблица98">
              <table:table-column table:style-name="Таблица98.A"/>
              <table:table-row table:style-name="TableLine2280094132672">
                <table:table-cell table:style-name="Таблица98.A1" office:value-type="string">
                  <text:p text:style-name="P26">(дата, номер)</text:p>
                </table:table-cell>
              </table:table-row>
            </table:table>
          </table:table-cell>
          <table:covered-table-cell/>
          <table:table-cell table:style-name="Таблица86.H16" office:value-type="string">
            <text:p text:style-name="P1"/>
          </table:table-cell>
        </table:table-row>
        <table:table-row table:style-name="TableLine2280094204816">
          <table:table-cell table:style-name="Таблица86.A17" office:value-type="string">
            <table:table table:name="Таблица99" table:style-name="Таблица99">
              <table:table-column table:style-name="Таблица99.A"/>
              <table:table-row table:style-name="TableLine2280094134400">
                <table:table-cell table:style-name="Таблица99.A1" office:value-type="string">
                  <text:p text:style-name="P2"><text:span text:style-name="T1">кому</text:span><text:span text:style-name="T5">1</text:span><text:span text:style-name="T1">:</text:span></text:p>
                </table:table-cell>
              </table:table-row>
            </table:table>
          </table:table-cell>
          <table:table-cell table:style-name="Таблица86.B17" table:number-columns-spanned="7" office:value-type="string">
            <table:table table:name="Таблица100" table:style-name="Таблица100">
              <table:table-column table:style-name="Таблица100.A"/>
              <table:table-row table:style-name="TableLine2280094141600">
                <table:table-cell table:style-name="Таблица100.A1" office:value-type="string">
                  <text:p text:style-name="P6">,</text:p>
                </table:table-cell>
              </table:table-row>
            </table:table>
          </table:table-cell>
          <table:covered-table-cell/>
          <table:covered-table-cell/>
          <table:covered-table-cell/>
          <table:covered-table-cell/>
          <table:covered-table-cell/>
          <table:covered-table-cell/>
        </table:table-row>
        <table:table-row table:style-name="TableLine2280094203376">
          <table:table-cell table:style-name="Таблица86.A18" table:number-columns-spanned="8" office:value-type="string">
            <text:p text:style-name="P26">(фамилия, имя, отчество (при наличии) граждан Российской Федерации, наименование Арендаторов – в случае совместного использования земельного участка)</text:p>
          </table:table-cell>
          <table:covered-table-cell/>
          <table:covered-table-cell/>
          <table:covered-table-cell/>
          <table:covered-table-cell/>
          <table:covered-table-cell/>
          <table:covered-table-cell/>
          <table:covered-table-cell/>
        </table:table-row>
        <table:table-row table:style-name="TableLine2280094203664">
          <table:table-cell table:style-name="Таблица86.A19" table:number-columns-spanned="3" office:value-type="string">
            <table:table table:name="Таблица101" table:style-name="Таблица101">
              <table:table-column table:style-name="Таблица101.A"/>
              <table:table-row table:style-name="TableLine2280094136704">
                <table:table-cell table:style-name="Таблица101.A1" office:value-type="string">
                  <text:p text:style-name="P2">вид разрешенного использования:</text:p>
                </table:table-cell>
              </table:table-row>
            </table:table>
          </table:table-cell>
          <table:covered-table-cell/>
          <table:covered-table-cell/>
          <table:table-cell table:style-name="Таблица86.D19" table:number-columns-spanned="5" office:value-type="string">
            <text:p text:style-name="P1"/>
          </table:table-cell>
          <table:covered-table-cell/>
          <table:covered-table-cell/>
          <table:covered-table-cell/>
          <table:covered-table-cell/>
        </table:table-row>
        <table:table-row table:style-name="TableLine2280094202224">
          <table:table-cell table:style-name="Таблица86.A20" table:number-columns-spanned="8" office:value-type="string">
            <text:p text:style-name="P26">(указывается(ются) непосредственно используемый(ые) вид (виды) разрешенного использования земельного участка 2)</text:p>
          </table:table-cell>
          <table:covered-table-cell/>
          <table:covered-table-cell/>
          <table:covered-table-cell/>
          <table:covered-table-cell/>
          <table:covered-table-cell/>
          <table:covered-table-cell/>
          <table:covered-table-cell/>
        </table:table-row>
        <table:table-row table:style-name="TableLine2280094201936">
          <table:table-cell table:style-name="Таблица86.A21" table:number-columns-spanned="5" office:value-type="string">
            <table:table table:name="Таблица102" table:style-name="Таблица102">
              <table:table-column table:style-name="Таблица102.A"/>
              <table:table-row table:style-name="TableLine2280094137568">
                <table:table-cell table:style-name="Таблица102.A1" office:value-type="string">
                  <text:p text:style-name="P2">существляемый(ые) вид (виды) деятельности:</text:p>
                </table:table-cell>
              </table:table-row>
            </table:table>
          </table:table-cell>
          <table:covered-table-cell/>
          <table:covered-table-cell/>
          <table:covered-table-cell/>
          <table:covered-table-cell/>
          <table:table-cell table:style-name="Таблица86.F21" table:number-columns-spanned="3" office:value-type="string">
            <table:table table:name="Таблица103" table:style-name="Таблица103">
              <table:table-column table:style-name="Таблица103.A"/>
              <table:table-row table:style-name="TableLine2280094138144">
                <table:table-cell table:style-name="Таблица103.A1" office:value-type="string">
                  <text:p text:style-name="Standard"/>
                </table:table-cell>
              </table:table-row>
            </table:table>
            <text:p text:style-name="P1"/>
          </table:table-cell>
          <table:covered-table-cell/>
          <table:covered-table-cell/>
        </table:table-row>
        <table:table-row table:style-name="TableLine2280094218640">
          <table:table-cell table:style-name="Таблица86.A22" table:number-columns-spanned="8" office:value-type="string">
            <text:p text:style-name="P26">(указывается(ются) непосредственно осуществляемый(ые) вид (виды) деятельности)</text:p>
          </table:table-cell>
          <table:covered-table-cell/>
          <table:covered-table-cell/>
          <table:covered-table-cell/>
          <table:covered-table-cell/>
          <table:covered-table-cell/>
          <table:covered-table-cell/>
          <table:covered-table-cell/>
        </table:table-row>
        <table:table-row table:style-name="TableLine2280094217200">
          <table:table-cell table:style-name="Таблица86.A22" table:number-columns-spanned="8" office:value-type="string">
            <table:table table:name="Таблица104" table:style-name="Таблица104">
              <table:table-column table:style-name="Таблица104.A"/>
              <table:table-row table:style-name="TableLine2280094220080">
                <table:table-cell table:style-name="Таблица104.A1" office:value-type="string">
                  <text:p text:style-name="P2">основание(ия) осуществления вида (видов) деятельности, с учетом требований, предусмотренных законодательством Российской Федерации (получение специального разрешения (лицензии), членство в саморегулируемой организации, получение свидетельства саморегулируемой организации о допуске к определенному виду работ, наличие заключенного с органом государственной власти или органом местного самоуправления соглашения о выполнении определенных работ, об оказании определенных услуг, направление в органы государственной власти уведомления о начале осуществления отдельных видов предпринимательской деятельности, наличие регистрации физического лица в качестве индивидуального предпринимателя и другие требования), с указанием реквизитов выданного компетентным органом соответствующего документа (вид документа, дата, номер, срок действия, прочие), позволяющего осуществлять вид (виды) деятельности:</text:p>
                </table:table-cell>
              </table:table-row>
            </table:table>
          </table:table-cell>
          <table:covered-table-cell/>
          <table:covered-table-cell/>
          <table:covered-table-cell/>
          <table:covered-table-cell/>
          <table:covered-table-cell/>
          <table:covered-table-cell/>
          <table:covered-table-cell/>
        </table:table-row>
        <table:table-row table:style-name="TableLine2280094201072">
          <table:table-cell table:style-name="Таблица86.A24" table:number-columns-spanned="8" office:value-type="string">
            <table:table table:name="Таблица105" table:style-name="Таблица105">
              <table:table-column table:style-name="Таблица105.A"/>
              <table:table-row table:style-name="TableLine2280094224976">
                <table:table-cell table:style-name="Таблица105.A1" office:value-type="string">
                  <text:p text:style-name="P6">,</text:p>
                </table:table-cell>
              </table:table-row>
            </table:table>
          </table:table-cell>
          <table:covered-table-cell/>
          <table:covered-table-cell/>
          <table:covered-table-cell/>
          <table:covered-table-cell/>
          <table:covered-table-cell/>
          <table:covered-table-cell/>
          <table:covered-table-cell/>
        </table:table-row>
        <table:table-row table:style-name="TableLine2280094217488">
          <table:table-cell table:style-name="Таблица86.A25" office:value-type="string">
            <table:table table:name="Таблица106" table:style-name="Таблица106">
              <table:table-column table:style-name="Таблица106.A"/>
              <table:table-row table:style-name="TableLine2280094229008">
                <table:table-cell table:style-name="Таблица106.A1" office:value-type="string">
                  <text:p text:style-name="Standard"/>
                </table:table-cell>
              </table:table-row>
            </table:table>
            <text:p text:style-name="P1"/>
          </table:table-cell>
          <table:table-cell table:style-name="Таблица86.B25" office:value-type="string">
            <text:p text:style-name="P1"/>
          </table:table-cell>
          <table:table-cell table:style-name="Таблица86.B25" office:value-type="string">
            <text:p text:style-name="P1"/>
          </table:table-cell>
          <table:table-cell table:style-name="Таблица86.D25" office:value-type="string">
            <text:p text:style-name="P1"/>
          </table:table-cell>
          <table:table-cell table:style-name="Таблица86.D25" office:value-type="string">
            <text:p text:style-name="P1"/>
          </table:table-cell>
          <table:table-cell table:style-name="Таблица86.F25" office:value-type="string">
            <text:p text:style-name="P1"/>
          </table:table-cell>
          <table:table-cell table:style-name="Таблица86.B25" office:value-type="string">
            <text:p text:style-name="P1"/>
          </table:table-cell>
          <table:table-cell table:style-name="Таблица86.H25" office:value-type="string">
            <text:p text:style-name="P1"/>
          </table:table-cell>
        </table:table-row>
        <table:table-row table:style-name="TableLine2280094204528">
          <table:table-cell table:style-name="Таблица86.A26" office:value-type="string">
            <table:table table:name="Таблица107" table:style-name="Таблица107">
              <table:table-column table:style-name="Таблица107.A"/>
              <table:table-row table:style-name="TableLine2280094224112">
                <table:table-cell table:style-name="Таблица107.A1" office:value-type="string">
                  <text:p text:style-name="Standard"/>
                </table:table-cell>
              </table:table-row>
            </table:table>
            <text:p text:style-name="P1"/>
          </table:table-cell>
          <table:table-cell table:style-name="Таблица86.B26" office:value-type="string">
            <text:p text:style-name="P1"/>
          </table:table-cell>
          <table:table-cell table:style-name="Таблица86.C26" office:value-type="string">
            <text:p text:style-name="P1"/>
          </table:table-cell>
          <table:table-cell table:style-name="Таблица86.D26" office:value-type="string">
            <text:p text:style-name="P1"/>
          </table:table-cell>
          <table:table-cell table:style-name="Таблица86.D26" office:value-type="string">
            <text:p text:style-name="P1"/>
          </table:table-cell>
          <table:table-cell table:style-name="Таблица86.F26" office:value-type="string">
            <text:p text:style-name="P1"/>
          </table:table-cell>
          <table:table-cell table:style-name="Таблица86.C26" office:value-type="string">
            <text:p text:style-name="P1"/>
          </table:table-cell>
          <table:table-cell table:style-name="Таблица86.H26" office:value-type="string">
            <text:p text:style-name="P1"/>
          </table:table-cell>
        </table:table-row>
        <table:table-row table:style-name="TableLine2280094205968">
          <table:table-cell table:style-name="Таблица86.A27" table:number-columns-spanned="8" office:value-type="string">
            <table:table table:name="Таблица108" table:style-name="Таблица108">
              <table:table-column table:style-name="Таблица108.A"/>
              <table:table-row table:style-name="TableLine2280094221232">
                <table:table-cell table:style-name="Таблица108.A1" office:value-type="string">
                  <text:p text:style-name="P28"><text:span text:style-name="T6">1</text:span><text:span text:style-name="T7">Заполняется в случае совместного использования земельного участка гражданами Российской Федерации, и иными лицами.</text:span></text:p>
                  <text:p text:style-name="P28"><text:span text:style-name="T6">2</text:span><text:span text:style-name="T7">Указывается(ются) используемый(ые) вид (виды) разрешенного использования земельного участка, в соответствии с классификатором видов разрешенного использования земельных участков, утвержденным приказом Минэкономразвития России от 01.09.2014 № 540 «Об утверждении классификатора видов разрешенного использования земельных участков» (зарегистрирован в Минюсте России 08.09.2014, регистрационный № 33995) с изменениями, внесенными приказами Минэкономразвития России от 30.09.2015 № 709 (зарегистрирован в Минюсте России 21.10.2015, регистрационный № 39397), от 06.10.2017 № 547 (зарегистрирован в Минюсте России 25.10.2017, регистрационный № 48683) (далее – классификатор видов разрешенного использования земельных участков), договором безвозмездного пользования земельным участком.</text:span></text:p>
                </table:table-cell>
              </table:table-row>
            </table:table>
          </table:table-cell>
          <table:covered-table-cell/>
          <table:covered-table-cell/>
          <table:covered-table-cell/>
          <table:covered-table-cell/>
          <table:covered-table-cell/>
          <table:covered-table-cell/>
          <table:covered-table-cell/>
        </table:table-row>
      </table:table>
      <table:table table:name="Таблица109" table:style-name="Таблица109">
        <table:table-column table:style-name="Таблица109.A"/>
        <table:table-column table:style-name="Таблица109.B" table:number-columns-repeated="2"/>
        <table:table-column table:style-name="Таблица109.D" table:number-columns-repeated="2"/>
        <table:table-column table:style-name="Таблица109.F"/>
        <table:table-column table:style-name="Таблица109.B"/>
        <table:table-column table:style-name="Таблица109.H"/>
        <table:table-row table:style-name="Таблица109.1">
          <table:table-cell table:style-name="Таблица109.A1" office:value-type="string">
            <text:p text:style-name="P1"><text:bookmark text:name="__bookmark_241"/></text:p>
          </table:table-cell>
          <table:table-cell table:style-name="Таблица109.B1" office:value-type="string">
            <text:p text:style-name="P1"/>
          </table:table-cell>
          <table:table-cell table:style-name="Таблица109.B1" office:value-type="string">
            <text:p text:style-name="P1"/>
          </table:table-cell>
          <table:table-cell table:style-name="Таблица109.D1" office:value-type="string">
            <text:p text:style-name="P1"/>
          </table:table-cell>
          <table:table-cell table:style-name="Таблица109.D1" office:value-type="string">
            <text:p text:style-name="P1"/>
          </table:table-cell>
          <table:table-cell table:style-name="Таблица109.F1" office:value-type="string">
            <text:p text:style-name="P1"/>
          </table:table-cell>
          <table:table-cell table:style-name="Таблица109.B1" office:value-type="string">
            <text:p text:style-name="P1"/>
          </table:table-cell>
          <table:table-cell table:style-name="Таблица109.H1" office:value-type="string">
            <text:p text:style-name="P1"/>
          </table:table-cell>
        </table:table-row>
      </table:table>
      <table:table table:name="Таблица110" table:style-name="Таблица110">
        <table:table-column table:style-name="Таблица110.A"/>
        <table:table-column table:style-name="Таблица110.B"/>
        <table:table-column table:style-name="Таблица110.C"/>
        <table:table-row table:style-name="Таблица110.1">
          <table:table-cell table:style-name="Таблица110.A1" table:number-columns-spanned="3" office:value-type="string">
            <table:table table:name="Таблица111" table:style-name="Таблица111">
              <table:table-column table:style-name="Таблица111.A"/>
              <table:table-row table:style-name="TableLine2280094209712">
                <table:table-cell table:style-name="Таблица111.A1" office:value-type="string">
                  <text:p text:style-name="P4"><text:bookmark text:name="__bookmark_25"/>1. Для земельных участков с выбранным(и) видом (видами) </text:p>
                  <text:p text:style-name="P3">разрешенного использования, предусматривающим(и) строительство </text:p>
                  <text:p text:style-name="P3">объектов капитального строительства, иного недвижимого имущества </text:p>
                  <text:p text:style-name="P3">(далее – объекты недвижимости)</text:p>
                </table:table-cell>
              </table:table-row>
            </table:table>
          </table:table-cell>
          <table:covered-table-cell/>
          <table:covered-table-cell/>
        </table:table-row>
        <table:table-row table:style-name="TableLine2280094362944">
          <table:table-cell table:style-name="Таблица110.A2" table:number-rows-spanned="5" table:number-columns-spanned="2" office:value-type="string">
            <table:table table:name="Таблица112" table:style-name="Таблица112">
              <table:table-column table:style-name="Таблица112.A"/>
              <table:table-row table:style-name="TableLine2280094212592">
                <table:table-cell table:style-name="Таблица112.A1" office:value-type="string">
                  <text:p text:style-name="P2">1.1. Вид, назначение, наименование, адрес (местоположение), кадастровый номер объекта недвижимости, реквизиты разрешения на строительство объекта недвижимости</text:p>
                </table:table-cell>
              </table:table-row>
            </table:table>
          </table:table-cell>
          <table:covered-table-cell/>
          <table:table-cell table:style-name="Таблица110.C2" office:value-type="string">
            <table:table table:name="Таблица113" table:style-name="Таблица113">
              <table:table-column table:style-name="Таблица113.A"/>
              <table:table-row table:style-name="TableLine2280094339328">
                <table:table-cell table:style-name="Таблица113.A1" office:value-type="string">
                  <text:p text:style-name="Standard"/>
                </table:table-cell>
              </table:table-row>
            </table:table>
            <text:p text:style-name="P17"/>
          </table:table-cell>
        </table:table-row>
        <table:table-row table:style-name="TableLine2280094363520">
          <table:covered-table-cell table:style-name="Таблица110.A2"/>
          <table:covered-table-cell/>
          <table:table-cell table:style-name="Таблица110.C3" office:value-type="string">
            <table:table table:name="Таблица114" table:style-name="Таблица114">
              <table:table-column table:style-name="Таблица114.A"/>
              <table:table-row table:style-name="TableLine2280094354304">
                <table:table-cell table:style-name="Таблица114.A1" office:value-type="string">
                  <text:p text:style-name="Standard"/>
                </table:table-cell>
              </table:table-row>
            </table:table>
            <text:p text:style-name="P17"/>
          </table:table-cell>
        </table:table-row>
        <table:table-row table:style-name="TableLine2280094371296">
          <table:covered-table-cell table:style-name="Таблица110.A2"/>
          <table:covered-table-cell/>
          <table:table-cell table:style-name="Таблица110.C4" office:value-type="string">
            <table:table table:name="Таблица115" table:style-name="Таблица115">
              <table:table-column table:style-name="Таблица115.A"/>
              <table:table-row table:style-name="TableLine2280094354880">
                <table:table-cell table:style-name="Таблица115.A1" office:value-type="string">
                  <text:p text:style-name="Standard"/>
                </table:table-cell>
              </table:table-row>
            </table:table>
            <text:p text:style-name="P17"/>
          </table:table-cell>
        </table:table-row>
        <table:table-row table:style-name="TableLine2280094370720">
          <table:covered-table-cell table:style-name="Таблица110.A2"/>
          <table:covered-table-cell/>
          <table:table-cell table:style-name="Таблица110.C5" office:value-type="string">
            <table:table table:name="Таблица116" table:style-name="Таблица116">
              <table:table-column table:style-name="Таблица116.A"/>
              <table:table-row table:style-name="TableLine2280094338464">
                <table:table-cell table:style-name="Таблица116.A1" office:value-type="string">
                  <text:p text:style-name="Standard"/>
                </table:table-cell>
              </table:table-row>
            </table:table>
            <text:p text:style-name="P17"/>
          </table:table-cell>
        </table:table-row>
        <table:table-row table:style-name="Таблица110.6">
          <table:covered-table-cell table:style-name="Таблица110.A2"/>
          <table:covered-table-cell/>
          <table:table-cell table:style-name="Таблица110.C6" office:value-type="string">
            <table:table table:name="Таблица117" table:style-name="Таблица117">
              <table:table-column table:style-name="Таблица117.A"/>
              <table:table-row table:style-name="TableLine2280094348832">
                <table:table-cell table:style-name="Таблица117.A1" office:value-type="string">
                  <text:p text:style-name="P8">(указываются: вид объекта недвижимости (здание, строение, сооружение, объект незавершенного строительства, иной объект недвижимости), назначение объекта недвижимости (жилое, нежилое), наименование объекта недвижимости 1, адрес (местоположение) объекта недвижимости, кадастровый номер объекта недвижимости (при наличии), реквизиты разрешения на строительство (номер, дата) объекта недвижимости)</text:p>
                </table:table-cell>
              </table:table-row>
            </table:table>
          </table:table-cell>
        </table:table-row>
        <table:table-row table:style-name="Таблица110.6">
          <table:table-cell table:style-name="Таблица110.A7" table:number-columns-spanned="3" office:value-type="string">
            <table:table table:name="Таблица118" table:style-name="Таблица118">
              <table:table-column table:style-name="Таблица118.A"/>
              <table:table-row table:style-name="TableLine2280094350848">
                <table:table-cell table:style-name="Таблица118.A1" office:value-type="string">
                  <text:p text:style-name="P4">2. Для земельных участков с выбранным(и) видом (видами) разрешенного использования, предусматривающими ведение сельского хозяйства, дачного хозяйства, садоводства, огородничества</text:p>
                </table:table-cell>
              </table:table-row>
            </table:table>
          </table:table-cell>
          <table:covered-table-cell/>
          <table:covered-table-cell/>
        </table:table-row>
        <table:table-row table:style-name="TableLine2280094361216">
          <table:table-cell table:style-name="Таблица110.A8" table:number-rows-spanned="5" table:number-columns-spanned="2" office:value-type="string">
            <table:table table:name="Таблица119" table:style-name="Таблица119">
              <table:table-column table:style-name="Таблица119.A"/>
              <table:table-row table:style-name="TableLine2280094348256">
                <table:table-cell table:style-name="Таблица119.A1" office:value-type="string">
                  <text:p text:style-name="P2">2.1. Наименование вида (видов) разрешенного использования земельного участка, с указанием его (их) кода (кодов) (числового обозначения)1, описание осуществляемой хозяйственной и (или) иной деятельности</text:p>
                </table:table-cell>
              </table:table-row>
            </table:table>
          </table:table-cell>
          <table:covered-table-cell/>
          <table:table-cell table:style-name="Таблица110.C8" office:value-type="string">
            <table:table table:name="Таблица120" table:style-name="Таблица120">
              <table:table-column table:style-name="Таблица120.A"/>
              <table:table-row table:style-name="TableLine2280094339904">
                <table:table-cell table:style-name="Таблица120.A1" office:value-type="string">
                  <text:p text:style-name="Standard"/>
                </table:table-cell>
              </table:table-row>
            </table:table>
            <text:p text:style-name="P17"/>
          </table:table-cell>
        </table:table-row>
        <table:table-row table:style-name="TableLine2280094359488">
          <table:covered-table-cell table:style-name="Таблица110.A8"/>
          <table:covered-table-cell/>
          <table:table-cell table:style-name="Таблица110.C9" office:value-type="string">
            <table:table table:name="Таблица121" table:style-name="Таблица121">
              <table:table-column table:style-name="Таблица121.A"/>
              <table:table-row table:style-name="TableLine2280094343072">
                <table:table-cell table:style-name="Таблица121.A1" office:value-type="string">
                  <text:p text:style-name="Standard"/>
                </table:table-cell>
              </table:table-row>
            </table:table>
            <text:p text:style-name="P17"/>
          </table:table-cell>
        </table:table-row>
        <table:table-row table:style-name="TableLine2280094362656">
          <table:covered-table-cell table:style-name="Таблица110.A8"/>
          <table:covered-table-cell/>
          <table:table-cell table:style-name="Таблица110.C10" office:value-type="string">
            <table:table table:name="Таблица122" table:style-name="Таблица122">
              <table:table-column table:style-name="Таблица122.A"/>
              <table:table-row table:style-name="TableLine2280094341056">
                <table:table-cell table:style-name="Таблица122.A1" office:value-type="string">
                  <text:p text:style-name="Standard"/>
                </table:table-cell>
              </table:table-row>
            </table:table>
            <text:p text:style-name="P17"/>
          </table:table-cell>
        </table:table-row>
        <table:table-row table:style-name="TableLine2280094371872">
          <table:covered-table-cell table:style-name="Таблица110.A8"/>
          <table:covered-table-cell/>
          <table:table-cell table:style-name="Таблица110.C11" office:value-type="string">
            <table:table table:name="Таблица123" table:style-name="Таблица123">
              <table:table-column table:style-name="Таблица123.A"/>
              <table:table-row table:style-name="TableLine2280094348544">
                <table:table-cell table:style-name="Таблица123.A1" office:value-type="string">
                  <text:p text:style-name="Standard"/>
                </table:table-cell>
              </table:table-row>
            </table:table>
            <text:p text:style-name="P17"/>
          </table:table-cell>
        </table:table-row>
        <table:table-row table:style-name="TableLine2280094363232">
          <table:covered-table-cell table:style-name="Таблица110.A8"/>
          <table:covered-table-cell/>
          <table:table-cell table:style-name="Таблица110.C12" office:value-type="string">
            <table:table table:name="Таблица124" table:style-name="Таблица124">
              <table:table-column table:style-name="Таблица124.A"/>
              <table:table-row table:style-name="TableLine2280094352576">
                <table:table-cell table:style-name="Таблица124.A1" office:value-type="string">
                  <text:p text:style-name="P8">(указываются: вид (виды) разрешенного использования земельного участка, с указанием его (их) кода (кодов) (числового обозначения), описание осуществляемой хозяйственной и (или) иной деятельности 1)</text:p>
                </table:table-cell>
              </table:table-row>
            </table:table>
          </table:table-cell>
        </table:table-row>
        <table:table-row table:style-name="TableLine2280094364096">
          <table:table-cell table:style-name="Таблица110.A13" table:number-rows-spanned="6" table:number-columns-spanned="2" office:value-type="string">
            <table:table table:name="Таблица125" table:style-name="Таблица125">
              <table:table-column table:style-name="Таблица125.A"/>
              <table:table-row table:style-name="TableLine2280094342784">
                <table:table-cell table:style-name="Таблица125.A1" office:value-type="string">
                  <text:p text:style-name="P2">2.2. Площадь земельного участка, на которой произведены работы по возделыванию сельскохозяйственных культур, иных выращиваемых культур, и обработке почвы (в кв. м)</text:p>
                </table:table-cell>
              </table:table-row>
            </table:table>
          </table:table-cell>
          <table:covered-table-cell/>
          <table:table-cell table:style-name="Таблица110.C13" office:value-type="string">
            <table:table table:name="Таблица126" table:style-name="Таблица126">
              <table:table-column table:style-name="Таблица126.A"/>
              <table:table-row table:style-name="TableLine2280094341344">
                <table:table-cell table:style-name="Таблица126.A1" office:value-type="string">
                  <text:p text:style-name="Standard"/>
                </table:table-cell>
              </table:table-row>
            </table:table>
            <text:p text:style-name="P17"/>
          </table:table-cell>
        </table:table-row>
        <table:table-row table:style-name="TableLine2280094366688">
          <table:covered-table-cell table:style-name="Таблица110.A13"/>
          <table:covered-table-cell/>
          <table:table-cell table:style-name="Таблица110.C14" office:value-type="string">
            <table:table table:name="Таблица127" table:style-name="Таблица127">
              <table:table-column table:style-name="Таблица127.A"/>
              <table:table-row table:style-name="TableLine2280094349408">
                <table:table-cell table:style-name="Таблица127.A1" office:value-type="string">
                  <text:p text:style-name="Standard"/>
                </table:table-cell>
              </table:table-row>
            </table:table>
            <text:p text:style-name="P17"/>
          </table:table-cell>
        </table:table-row>
        <table:table-row table:style-name="TableLine2280094372160">
          <table:covered-table-cell table:style-name="Таблица110.A13"/>
          <table:covered-table-cell/>
          <table:table-cell table:style-name="Таблица110.C15" office:value-type="string">
            <table:table table:name="Таблица128" table:style-name="Таблица128">
              <table:table-column table:style-name="Таблица128.A"/>
              <table:table-row table:style-name="TableLine2280094339040">
                <table:table-cell table:style-name="Таблица128.A1" office:value-type="string">
                  <text:p text:style-name="Standard"/>
                </table:table-cell>
              </table:table-row>
            </table:table>
            <text:p text:style-name="P17"/>
          </table:table-cell>
        </table:table-row>
        <table:table-row table:style-name="TableLine2280094367840">
          <table:covered-table-cell table:style-name="Таблица110.A13"/>
          <table:covered-table-cell/>
          <table:table-cell table:style-name="Таблица110.C16" office:value-type="string">
            <table:table table:name="Таблица129" table:style-name="Таблица129">
              <table:table-column table:style-name="Таблица129.A"/>
              <table:table-row table:style-name="TableLine2280094352864">
                <table:table-cell table:style-name="Таблица129.A1" office:value-type="string">
                  <text:p text:style-name="Standard"/>
                </table:table-cell>
              </table:table-row>
            </table:table>
            <text:p text:style-name="P17"/>
          </table:table-cell>
        </table:table-row>
        <table:table-row table:style-name="TableLine2280094368992">
          <table:covered-table-cell table:style-name="Таблица110.A13"/>
          <table:covered-table-cell/>
          <table:table-cell table:style-name="Таблица110.C17" office:value-type="string">
            <table:table table:name="Таблица130" table:style-name="Таблица130">
              <table:table-column table:style-name="Таблица130.A"/>
              <table:table-row table:style-name="TableLine2280094350560">
                <table:table-cell table:style-name="Таблица130.A1" office:value-type="string">
                  <text:p text:style-name="Standard"/>
                </table:table-cell>
              </table:table-row>
            </table:table>
            <text:p text:style-name="P17"/>
          </table:table-cell>
        </table:table-row>
        <table:table-row table:style-name="TableLine2280094373024">
          <table:covered-table-cell table:style-name="Таблица110.A13"/>
          <table:covered-table-cell/>
          <table:table-cell table:style-name="Таблица110.C18" office:value-type="string">
            <table:table table:name="Таблица131" table:style-name="Таблица131">
              <table:table-column table:style-name="Таблица131.A"/>
              <table:table-row table:style-name="TableLine2280094355744">
                <table:table-cell table:style-name="Таблица131.A1" office:value-type="string">
                  <text:p text:style-name="Standard"/>
                </table:table-cell>
              </table:table-row>
            </table:table>
            <text:p text:style-name="P17"/>
          </table:table-cell>
        </table:table-row>
        <table:table-row table:style-name="TableLine2280094369280">
          <table:table-cell table:style-name="Таблица110.A19" table:number-columns-spanned="3" office:value-type="string">
            <table:table table:name="Таблица132" table:style-name="Таблица132">
              <table:table-column table:style-name="Таблица132.A"/>
              <table:table-row table:style-name="TableLine2280094352000">
                <table:table-cell table:style-name="Таблица132.A1" office:value-type="string">
                  <text:p text:style-name="P4">3. Для земельных участков с выбранным(и) видом (видами) разрешенного использования, предусматривающими животноводство, скотоводство, звероводство, птицеводство, свиноводство, пчеловодство, рыбоводство</text:p>
                </table:table-cell>
              </table:table-row>
            </table:table>
          </table:table-cell>
          <table:covered-table-cell/>
          <table:covered-table-cell/>
        </table:table-row>
        <table:table-row table:style-name="TableLine2280094357184">
          <table:table-cell table:style-name="Таблица110.A20" table:number-rows-spanned="5" table:number-columns-spanned="2" office:value-type="string">
            <table:table table:name="Таблица133" table:style-name="Таблица133">
              <table:table-column table:style-name="Таблица133.A"/>
              <table:table-row table:style-name="TableLine2280094356032">
                <table:table-cell table:style-name="Таблица133.A1" office:value-type="string">
                  <text:p text:style-name="P2">3.1. Наименование вида (видов) разрешенного использования земельного участка, с указанием его (их) кода (кодов) (числового обозначения)1, описание осуществляемой хозяйственной и (или) иной деятельности</text:p>
                </table:table-cell>
              </table:table-row>
            </table:table>
          </table:table-cell>
          <table:covered-table-cell/>
          <table:table-cell table:style-name="Таблица110.C20" office:value-type="string">
            <table:table table:name="Таблица134" table:style-name="Таблица134">
              <table:table-column table:style-name="Таблица134.A"/>
              <table:table-row table:style-name="TableLine2280094362080">
                <table:table-cell table:style-name="Таблица134.A1" office:value-type="string">
                  <text:p text:style-name="Standard"/>
                </table:table-cell>
              </table:table-row>
            </table:table>
            <text:p text:style-name="P17"/>
          </table:table-cell>
        </table:table-row>
        <table:table-row table:style-name="TableLine2280094370144">
          <table:covered-table-cell table:style-name="Таблица110.A20"/>
          <table:covered-table-cell/>
          <table:table-cell table:style-name="Таблица110.C21" office:value-type="string">
            <table:table table:name="Таблица135" table:style-name="Таблица135">
              <table:table-column table:style-name="Таблица135.A"/>
              <table:table-row table:style-name="TableLine2280094375040">
                <table:table-cell table:style-name="Таблица135.A1" office:value-type="string">
                  <text:p text:style-name="Standard"/>
                </table:table-cell>
              </table:table-row>
            </table:table>
            <text:p text:style-name="P17"/>
          </table:table-cell>
        </table:table-row>
        <table:table-row table:style-name="TableLine2280094357472">
          <table:covered-table-cell table:style-name="Таблица110.A20"/>
          <table:covered-table-cell/>
          <table:table-cell table:style-name="Таблица110.C22" office:value-type="string">
            <table:table table:name="Таблица136" table:style-name="Таблица136">
              <table:table-column table:style-name="Таблица136.A"/>
              <table:table-row table:style-name="TableLine2280094374752">
                <table:table-cell table:style-name="Таблица136.A1" office:value-type="string">
                  <text:p text:style-name="Standard"/>
                </table:table-cell>
              </table:table-row>
            </table:table>
            <text:p text:style-name="P17"/>
          </table:table-cell>
        </table:table-row>
        <table:table-row table:style-name="TableLine2280094379648">
          <table:covered-table-cell table:style-name="Таблица110.A20"/>
          <table:covered-table-cell/>
          <table:table-cell table:style-name="Таблица110.C23" office:value-type="string">
            <table:table table:name="Таблица137" table:style-name="Таблица137">
              <table:table-column table:style-name="Таблица137.A"/>
              <table:table-row table:style-name="TableLine2280094360352">
                <table:table-cell table:style-name="Таблица137.A1" office:value-type="string">
                  <text:p text:style-name="Standard"/>
                </table:table-cell>
              </table:table-row>
            </table:table>
            <text:p text:style-name="P17"/>
          </table:table-cell>
        </table:table-row>
        <table:table-row table:style-name="TableLine2280094378784">
          <table:covered-table-cell table:style-name="Таблица110.A20"/>
          <table:covered-table-cell/>
          <table:table-cell table:style-name="Таблица110.C24" office:value-type="string">
            <table:table table:name="Таблица138" table:style-name="Таблица138">
              <table:table-column table:style-name="Таблица138.A"/>
              <table:table-row table:style-name="TableLine2280094356896">
                <table:table-cell table:style-name="Таблица138.A1" office:value-type="string">
                  <text:p text:style-name="Standard"/>
                </table:table-cell>
              </table:table-row>
            </table:table>
            <text:p text:style-name="P17"/>
          </table:table-cell>
        </table:table-row>
        <table:table-row table:style-name="Таблица110.25">
          <table:table-cell table:style-name="Таблица110.A25" office:value-type="string">
            <text:p text:style-name="P17"/>
          </table:table-cell>
          <table:table-cell table:style-name="Таблица110.B25" table:number-columns-spanned="2" office:value-type="string">
            <text:p text:style-name="P17"/>
          </table:table-cell>
          <table:covered-table-cell/>
        </table:table-row>
        <table:table-row table:style-name="TableLine2280094383104">
          <table:table-cell table:style-name="Таблица110.A26" table:number-columns-spanned="3" office:value-type="string">
            <table:table table:name="Таблица139" table:style-name="Таблица139">
              <table:table-column table:style-name="Таблица139.A"/>
              <table:table-row table:style-name="TableLine2280094374176">
                <table:table-cell table:style-name="Таблица139.A1" office:value-type="string">
                  <text:p text:style-name="P28"><text:span text:style-name="T6">3</text:span><text:span text:style-name="T7">Сведения об использовании земельного участка в соответствии с выбранным(и) видом (видами) разрешенного использования земельного участка заполняются в соответствии с классификатором видов разрешенного использования земельных участков (далее – Сведениях об использовании). В Сведениях об использовании указываются сведения о фактическом использовании гражданином (гражданами) Российской Федерации земельного участка, предоставленного в безвозмездное пользование по истечении трех лет с даты подачи заявления о выделении земельного участка.</text:span></text:p>
                  <text:p text:style-name="P28"><text:span text:style-name="T6">4</text:span><text:span text:style-name="T7">Указывается наименование объекта недвижимости, который располагается на земельном участке. Для объектов капитального строительства указывается наименование объекта в соответствии с проектной документацией, для остальных объектов недвижимости – при наличии.</text:span></text:p>
                  <text:p text:style-name="P28"><text:span text:style-name="T6">5</text:span><text:span text:style-name="T7">В соответствии с классификатором видов разрешенного использования земельных участков.</text:span></text:p>
                  <text:p text:style-name="P28"><text:span text:style-name="T6">6</text:span><text:span text:style-name="T7">Описывается осуществляемая хозяйственная и (или) иная деятельность. Например, в случае, если выращивается сельскохозяйственная культура и (или) иная культура, указывается ее (их) наименование.</text:span></text:p>
                  <text:p text:style-name="P28"><text:span text:style-name="T6">7</text:span><text:span text:style-name="T7">В соответствии с классификатором видов разрешенного использования земельных участков.</text:span></text:p>
                </table:table-cell>
              </table:table-row>
            </table:table>
          </table:table-cell>
          <table:covered-table-cell/>
          <table:covered-table-cell/>
        </table:table-row>
      </table:table>
      <table:table table:name="Таблица140" table:style-name="Таблица140">
        <table:table-column table:style-name="Таблица140.A"/>
        <table:table-column table:style-name="Таблица140.B" table:number-columns-repeated="2"/>
        <table:table-column table:style-name="Таблица140.D"/>
        <table:table-column table:style-name="Таблица140.E"/>
        <table:table-row table:style-name="TableLine2280094379072">
          <table:table-cell table:style-name="Таблица140.A1" table:number-columns-spanned="4" office:value-type="string">
            <text:p text:style-name="P17"><text:bookmark text:name="__bookmark_251"/></text:p>
          </table:table-cell>
          <table:covered-table-cell/>
          <table:covered-table-cell/>
          <table:covered-table-cell/>
          <table:table-cell table:style-name="Таблица140.E1" office:value-type="string">
            <table:table table:name="Таблица141" table:style-name="Таблица141">
              <table:table-column table:style-name="Таблица141.A"/>
              <table:table-row table:style-name="TableLine2280094380512">
                <table:table-cell table:style-name="Таблица141.A1" office:value-type="string">
                  <text:p text:style-name="P8">(указываются: вид (виды) разрешенного использования земельного участка, с указанием его (их) кода (кодов) (числового обозначения), описание осуществляемой хозяйственной и (или) иной деятельности 1)</text:p>
                </table:table-cell>
              </table:table-row>
            </table:table>
          </table:table-cell>
        </table:table-row>
        <table:table-row table:style-name="TableLine2280094335584">
          <table:table-cell table:style-name="Таблица140.A2" table:number-columns-spanned="5" office:value-type="string">
            <table:table table:name="Таблица142" table:style-name="Таблица142">
              <table:table-column table:style-name="Таблица142.A"/>
              <table:table-row table:style-name="TableLine2280094376768">
                <table:table-cell table:style-name="Таблица142.A1" office:value-type="string">
                  <text:p text:style-name="P4">4. Для земельных участков с иным(ми) выбранным(и) видом (видами) разрешенного использования</text:p>
                </table:table-cell>
              </table:table-row>
            </table:table>
          </table:table-cell>
          <table:covered-table-cell/>
          <table:covered-table-cell/>
          <table:covered-table-cell/>
          <table:covered-table-cell/>
        </table:table-row>
        <table:table-row table:style-name="TableLine2280094333280">
          <table:table-cell table:style-name="Таблица140.A3" table:number-rows-spanned="6" table:number-columns-spanned="4" office:value-type="string">
            <table:table table:name="Таблица143" table:style-name="Таблица143">
              <table:table-column table:style-name="Таблица143.A"/>
              <table:table-row table:style-name="TableLine2280094383392">
                <table:table-cell table:style-name="Таблица143.A1" office:value-type="string">
                  <text:p text:style-name="P2">4.1. Наименование вида (видов) разрешенного использования земельного участка, с указанием его (их) кода (кодов) (числового обозначения)1, описание осуществляемой хозяйственной и (или) иной деятельности</text:p>
                </table:table-cell>
              </table:table-row>
            </table:table>
          </table:table-cell>
          <table:covered-table-cell/>
          <table:covered-table-cell/>
          <table:covered-table-cell/>
          <table:table-cell table:style-name="Таблица140.E3" office:value-type="string">
            <table:table table:name="Таблица144" table:style-name="Таблица144">
              <table:table-column table:style-name="Таблица144.A"/>
              <table:table-row table:style-name="TableLine2280094375904">
                <table:table-cell table:style-name="Таблица144.A1" office:value-type="string">
                  <text:p text:style-name="Standard"/>
                </table:table-cell>
              </table:table-row>
            </table:table>
            <text:p text:style-name="P17"/>
          </table:table-cell>
        </table:table-row>
        <table:table-row table:style-name="TableLine2280094324352">
          <table:covered-table-cell table:style-name="Таблица140.A3"/>
          <table:covered-table-cell/>
          <table:covered-table-cell/>
          <table:covered-table-cell/>
          <table:table-cell table:style-name="Таблица140.E4" office:value-type="string">
            <table:table table:name="Таблица145" table:style-name="Таблица145">
              <table:table-column table:style-name="Таблица145.A"/>
              <table:table-row table:style-name="TableLine2280094376192">
                <table:table-cell table:style-name="Таблица145.A1" office:value-type="string">
                  <text:p text:style-name="Standard"/>
                </table:table-cell>
              </table:table-row>
            </table:table>
            <text:p text:style-name="P17"/>
          </table:table-cell>
        </table:table-row>
        <table:table-row table:style-name="TableLine2280094331264">
          <table:covered-table-cell table:style-name="Таблица140.A3"/>
          <table:covered-table-cell/>
          <table:covered-table-cell/>
          <table:covered-table-cell/>
          <table:table-cell table:style-name="Таблица140.E5" office:value-type="string">
            <table:table table:name="Таблица146" table:style-name="Таблица146">
              <table:table-column table:style-name="Таблица146.A"/>
              <table:table-row table:style-name="TableLine2280094381952">
                <table:table-cell table:style-name="Таблица146.A1" office:value-type="string">
                  <text:p text:style-name="Standard"/>
                </table:table-cell>
              </table:table-row>
            </table:table>
            <text:p text:style-name="P17"/>
          </table:table-cell>
        </table:table-row>
        <table:table-row table:style-name="TableLine2280094326080">
          <table:covered-table-cell table:style-name="Таблица140.A3"/>
          <table:covered-table-cell/>
          <table:covered-table-cell/>
          <table:covered-table-cell/>
          <table:table-cell table:style-name="Таблица140.E6" office:value-type="string">
            <table:table table:name="Таблица147" table:style-name="Таблица147">
              <table:table-column table:style-name="Таблица147.A"/>
              <table:table-row table:style-name="TableLine2280094384544">
                <table:table-cell table:style-name="Таблица147.A1" office:value-type="string">
                  <text:p text:style-name="Standard"/>
                </table:table-cell>
              </table:table-row>
            </table:table>
            <text:p text:style-name="P17"/>
          </table:table-cell>
        </table:table-row>
        <table:table-row table:style-name="TableLine2280094323488">
          <table:covered-table-cell table:style-name="Таблица140.A3"/>
          <table:covered-table-cell/>
          <table:covered-table-cell/>
          <table:covered-table-cell/>
          <table:table-cell table:style-name="Таблица140.E7" office:value-type="string">
            <table:table table:name="Таблица148" table:style-name="Таблица148">
              <table:table-column table:style-name="Таблица148.A"/>
              <table:table-row table:style-name="TableLine2280094385120">
                <table:table-cell table:style-name="Таблица148.A1" office:value-type="string">
                  <text:p text:style-name="Standard"/>
                </table:table-cell>
              </table:table-row>
            </table:table>
            <text:p text:style-name="P17"/>
          </table:table-cell>
        </table:table-row>
        <table:table-row table:style-name="TableLine2280094336736">
          <table:covered-table-cell table:style-name="Таблица140.A3"/>
          <table:covered-table-cell/>
          <table:covered-table-cell/>
          <table:covered-table-cell/>
          <table:table-cell table:style-name="Таблица140.E8" office:value-type="string">
            <table:table table:name="Таблица149" table:style-name="Таблица149">
              <table:table-column table:style-name="Таблица149.A"/>
              <table:table-row table:style-name="TableLine2280094330976">
                <table:table-cell table:style-name="Таблица149.A1" office:value-type="string">
                  <text:p text:style-name="P8">(указываются: иной вид (виды) разрешенного использования земельного участка, его (их) кода (кодов) (числового обозначения), описание осуществляемой хозяйственной и (или) иной деятельности)</text:p>
                </table:table-cell>
              </table:table-row>
            </table:table>
          </table:table-cell>
        </table:table-row>
        <table:table-row table:style-name="TableLine2280094321472">
          <table:table-cell table:style-name="Таблица140.A9" table:number-columns-spanned="5" office:value-type="string">
            <table:table table:name="Таблица150" table:style-name="Таблица150">
              <table:table-column table:style-name="Таблица150.A"/>
              <table:table-row table:style-name="TableLine2280094325216">
                <table:table-cell table:style-name="Таблица150.A1" office:value-type="string">
                  <text:p text:style-name="P24">Достоверность и полноту настоящих сведений подтверждаю.</text:p>
                </table:table-cell>
              </table:table-row>
            </table:table>
          </table:table-cell>
          <table:covered-table-cell/>
          <table:covered-table-cell/>
          <table:covered-table-cell/>
          <table:covered-table-cell/>
        </table:table-row>
        <table:table-row table:style-name="TableLine2280094328384">
          <table:table-cell table:style-name="Таблица140.A10" table:number-columns-spanned="4" office:value-type="string">
            <text:p text:style-name="P18">«____» _____________________ 20___г.</text:p>
          </table:table-cell>
          <table:covered-table-cell/>
          <table:covered-table-cell/>
          <table:covered-table-cell/>
          <table:table-cell table:style-name="Таблица140.E10" office:value-type="string">
            <text:p text:style-name="P17"/>
          </table:table-cell>
        </table:table-row>
        <table:table-row table:style-name="TableLine2280094329824">
          <table:table-cell table:style-name="Таблица140.A11" office:value-type="string">
            <text:p text:style-name="P17"/>
          </table:table-cell>
          <table:table-cell table:style-name="Таблица140.B11" office:value-type="string">
            <text:p text:style-name="P17"/>
          </table:table-cell>
          <table:table-cell table:style-name="Таблица140.B11" office:value-type="string">
            <text:p text:style-name="P17"/>
          </table:table-cell>
          <table:table-cell table:style-name="Таблица140.D11" office:value-type="string">
            <text:p text:style-name="P17"/>
          </table:table-cell>
          <table:table-cell table:style-name="Таблица140.E11" office:value-type="string">
            <table:table table:name="Таблица151" table:style-name="Таблица151">
              <table:table-column table:style-name="Таблица151.A"/>
              <table:table-row table:style-name="TableLine2280094332416">
                <table:table-cell table:style-name="Таблица151.A1" office:value-type="string">
                  <text:p text:style-name="P4">(подпись лица, представляющего отчет)</text:p>
                </table:table-cell>
              </table:table-row>
            </table:table>
          </table:table-cell>
        </table:table-row>
        <table:table-row table:style-name="TableLine2280094329248">
          <table:table-cell table:style-name="Таблица140.A12" table:number-columns-spanned="5" office:value-type="string">
            <table:table table:name="Таблица152" table:style-name="Таблица152">
              <table:table-column table:style-name="Таблица152.A"/>
              <table:table-row table:style-name="TableLine2280094337312">
                <table:table-cell table:style-name="Таблица152.A1" office:value-type="string">
                  <text:p text:style-name="P24">Согласие на обработку персональных данных (сбор, систематизация, накопление, хранение, уточнение (обновление, изменение), использование, распространение (в том числе передача), обезличивание, блокирование, уничтожение персональных данных, а также иные действия, необходимые для обработки персональных данных, в том числе в автоматизированном режиме, включая принятие решений на их основе, в целях предоставления государственной услуги подтверждаю.</text:p>
                </table:table-cell>
              </table:table-row>
            </table:table>
          </table:table-cell>
          <table:covered-table-cell/>
          <table:covered-table-cell/>
          <table:covered-table-cell/>
          <table:covered-table-cell/>
        </table:table-row>
        <table:table-row table:style-name="TableLine2280094320320">
          <table:table-cell table:style-name="Таблица140.A13" table:number-columns-spanned="4" office:value-type="string">
            <text:p text:style-name="P18">«____» _____________________ 20___г.</text:p>
          </table:table-cell>
          <table:covered-table-cell/>
          <table:covered-table-cell/>
          <table:covered-table-cell/>
          <table:table-cell table:style-name="Таблица140.E13" office:value-type="string">
            <text:p text:style-name="P17"/>
          </table:table-cell>
        </table:table-row>
        <table:table-row table:style-name="TableLine2280094320608">
          <table:table-cell table:style-name="Таблица140.A14" office:value-type="string">
            <text:p text:style-name="P17"/>
          </table:table-cell>
          <table:table-cell table:style-name="Таблица140.B14" office:value-type="string">
            <text:p text:style-name="P17"/>
          </table:table-cell>
          <table:table-cell table:style-name="Таблица140.B14" office:value-type="string">
            <text:p text:style-name="P17"/>
          </table:table-cell>
          <table:table-cell table:style-name="Таблица140.D14" office:value-type="string">
            <text:p text:style-name="P17"/>
          </table:table-cell>
          <table:table-cell table:style-name="Таблица140.E14" office:value-type="string">
            <table:table table:name="Таблица153" table:style-name="Таблица153">
              <table:table-column table:style-name="Таблица153.A"/>
              <table:table-row table:style-name="TableLine2280094337888">
                <table:table-cell table:style-name="Таблица153.A1" office:value-type="string">
                  <text:p text:style-name="P4">(подпись лица, представляющего отчет)</text:p>
                </table:table-cell>
              </table:table-row>
            </table:table>
          </table:table-cell>
        </table:table-row>
      </table:table>
      <table:table table:name="Таблица168" table:style-name="Таблица168">
        <table:table-column table:style-name="Таблица168.A"/>
        <table:table-column table:style-name="Таблица168.B"/>
        <table:table-column table:style-name="Таблица168.C"/>
        <table:table-column table:style-name="Таблица168.D"/>
        <table:table-column table:style-name="Таблица168.E"/>
        <table:table-header-rows>
          <table:table-row table:style-name="TableLine2280094627056">
            <table:table-cell table:style-name="Таблица168.A1" table:number-columns-spanned="5" office:value-type="string">
              <table:table table:name="Таблица160" table:style-name="Таблица160">
                <table:table-column table:style-name="Таблица160.A"/>
                <table:table-row table:style-name="TableLine2280106703824">
                  <table:table-cell table:style-name="Таблица160.A1" office:value-type="string">
                    <text:p text:style-name="P21">Приложение № 5 </text:p>
                    <text:p text:style-name="P20">к договору аренды земельного </text:p>
                    <text:p text:style-name="P20">участка № 00000000000</text:p>
                    <text:p text:style-name="P20">от «__» ________ 20__г.</text:p>
                  </table:table-cell>
                </table:table-row>
              </table:table>
            </table:table-cell>
            <table:covered-table-cell/>
            <table:covered-table-cell/>
            <table:covered-table-cell/>
            <table:covered-table-cell/>
          </table:table-row>
          <table:table-row table:style-name="TableLine2280094637712">
            <table:table-cell table:style-name="Таблица168.A2" table:number-columns-spanned="5" office:value-type="string">
              <table:table table:name="Таблица170" table:style-name="Таблица170">
                <table:table-column table:style-name="Таблица170.A"/>
                <table:table-row table:style-name="TableLine2280094609776">
                  <table:table-cell table:style-name="Таблица170.A1" office:value-type="string">
                    <text:p text:style-name="P10"/>
                    <text:p text:style-name="P9">РАСЧЕТ НОРМЫ НАГРУЗКИ НА ЗЕМЕЛЬНЫЙ УЧАСТОК</text:p>
                  </table:table-cell>
                </table:table-row>
              </table:table>
            </table:table-cell>
            <table:covered-table-cell/>
            <table:covered-table-cell/>
            <table:covered-table-cell/>
            <table:covered-table-cell/>
          </table:table-row>
          <table:table-row table:style-name="TableLine2280094638288">
            <table:table-cell table:style-name="Таблица168.A3" table:number-columns-spanned="5" office:value-type="string">
              <table:table table:name="Таблица171" table:style-name="Таблица171">
                <table:table-column table:style-name="Таблица171.A"/>
                <table:table-row table:style-name="TableLine2280094611792">
                  <table:table-cell table:style-name="Таблица171.A1" office:value-type="string">
                    <text:p text:style-name="P4">(на основании норм нагрузки на пастбища Ставропольского края, указанных в приказе </text:p>
                    <text:p text:style-name="P3">Министерства сельского хозяйства Ставропольского края </text:p>
                    <text:p text:style-name="P3">от 11 мая 2016 года № 205 «Об установлении норм нагрузки на пастбища на территории </text:p>
                    <text:p text:style-name="P3">Ставропольского края») </text:p>
                    <text:p text:style-name="P4"/>
                  </table:table-cell>
                </table:table-row>
              </table:table>
            </table:table-cell>
            <table:covered-table-cell/>
            <table:covered-table-cell/>
            <table:covered-table-cell/>
            <table:covered-table-cell/>
          </table:table-row>
          <table:table-row table:style-name="TableLine2280094640016">
            <table:table-cell table:style-name="Таблица168.A4" office:value-type="string">
              <table:table table:name="Таблица172" table:style-name="Таблица172">
                <table:table-column table:style-name="Таблица172.A"/>
                <table:table-row table:style-name="TableLine2280094645200">
                  <table:table-cell table:style-name="Таблица172.A1" office:value-type="string">
                    <text:p text:style-name="P25">Кадастровый номер земельного участка</text:p>
                  </table:table-cell>
                </table:table-row>
              </table:table>
            </table:table-cell>
            <table:table-cell table:style-name="Таблица168.B4" office:value-type="string">
              <table:table table:name="Таблица173" table:style-name="Таблица173">
                <table:table-column table:style-name="Таблица173.A"/>
                <table:table-row table:style-name="TableLine2280094633968">
                  <table:table-cell table:style-name="Таблица173.A1" office:value-type="string">
                    <text:p text:style-name="P25">Площадь, кв.м.</text:p>
                  </table:table-cell>
                </table:table-row>
              </table:table>
            </table:table-cell>
            <table:table-cell table:style-name="Таблица168.C4" office:value-type="string">
              <text:p text:style-name="Standard"/>
            </table:table-cell>
            <table:table-cell table:style-name="Таблица168.D4" office:value-type="string">
              <table:table table:name="Таблица175" table:style-name="Таблица175">
                <table:table-column table:style-name="Таблица175.A"/>
                <table:table-row table:style-name="TableLine2280094645488">
                  <table:table-cell table:style-name="Таблица175.A1" office:value-type="string">
                    <text:p text:style-name="P25">Норма нагрузки сельскохозяйственных животных на 1 га площади пастбищ (условных голов)</text:p>
                  </table:table-cell>
                </table:table-row>
              </table:table>
            </table:table-cell>
            <table:table-cell table:style-name="Таблица168.E4" office:value-type="string">
              <table:table table:name="Таблица176" table:style-name="Таблица176">
                <table:table-column table:style-name="Таблица176.A"/>
                <table:table-row table:style-name="TableLine2280094634256">
                  <table:table-cell table:style-name="Таблица176.A1" office:value-type="string">
                    <text:p text:style-name="P25">Максимально допустимое количество голов на указанном земельном участке</text:p>
                  </table:table-cell>
                </table:table-row>
              </table:table>
            </table:table-cell>
          </table:table-row>
        </table:table-header-rows>
        <table:table-row table:style-name="TableLine2280094647504">
          <table:table-cell table:style-name="Таблица168.A5" office:value-type="string">
            <table:table table:name="Таблица177" table:style-name="Таблица177">
              <table:table-column table:style-name="Таблица177.A"/>
              <table:table-row table:style-name="TableLine2280094629072">
                <table:table-cell table:style-name="Таблица177.A1" office:value-type="string">
                  <text:p text:style-name="P4">26:00:000000:00</text:p>
                </table:table-cell>
              </table:table-row>
            </table:table>
          </table:table-cell>
          <table:table-cell table:style-name="Таблица168.B5" office:value-type="string">
            <table:table table:name="Таблица178" table:style-name="Таблица178">
              <table:table-column table:style-name="Таблица178.A"/>
              <table:table-row table:style-name="TableLine2280094630224">
                <table:table-cell table:style-name="Таблица178.A1" office:value-type="string">
                  <text:p text:style-name="P4">5003.00</text:p>
                </table:table-cell>
              </table:table-row>
            </table:table>
          </table:table-cell>
          <table:table-cell table:style-name="Таблица168.C5" office:value-type="string">
            <table:table table:name="Таблица179" table:style-name="Таблица179">
              <table:table-column table:style-name="Таблица179.A"/>
              <table:table-row table:style-name="TableLine2280094628496">
                <table:table-cell table:style-name="Таблица179.A1" office:value-type="string">
                  <text:p text:style-name="P4">Минераловодский муниципальный округ</text:p>
                </table:table-cell>
              </table:table-row>
            </table:table>
          </table:table-cell>
          <table:table-cell table:style-name="Таблица168.D5" office:value-type="string">
            <table:table table:name="Таблица180" table:style-name="Таблица180">
              <table:table-column table:style-name="Таблица180.A"/>
              <table:table-row table:style-name="TableLine2280094638576">
                <table:table-cell table:style-name="Таблица180.A1" office:value-type="string">
                  <text:p text:style-name="P4">0.33</text:p>
                </table:table-cell>
              </table:table-row>
            </table:table>
          </table:table-cell>
          <table:table-cell table:style-name="Таблица168.E5" office:value-type="string">
            <table:table table:name="Таблица181" table:style-name="Таблица181">
              <table:table-column table:style-name="Таблица181.A"/>
              <table:table-row table:style-name="TableLine2280094642320">
                <table:table-cell table:style-name="Таблица181.A1" office:value-type="string">
                  <text:p text:style-name="P4">0.17</text:p>
                </table:table-cell>
              </table:table-row>
            </table:table>
          </table:table-cell>
        </table:table-row>
        <table:table-row table:style-name="TableLine2280094648368">
          <table:table-cell table:style-name="Таблица168.A6" table:number-columns-spanned="5" office:value-type="string">
            <table:table table:name="Таблица182" table:style-name="Таблица182">
              <table:table-column table:style-name="Таблица182.A"/>
              <table:table-row table:style-name="TableLine2280094628208">
                <table:table-cell table:style-name="Таблица182.A1" office:value-type="string">
                  <text:p text:style-name="P2"/>
                  <text:p text:style-name="P7">*При расчете нормы нагрузки сельскохозяйственных животных на единицу площади пастбищ используются следующие коэффициенты перевода сельскохозяйственных животных в условные головы:</text:p>
                  <text:p text:style-name="P7">коровы, быки-производители, рабочие волы - 1,0;</text:p>
                  <text:p text:style-name="P7">прочий крупный рогатый скот - 0,6;</text:p>
                  <text:p text:style-name="P7">овцы и козы (без овец романовской породы) - 0,1;</text:p>
                  <text:p text:style-name="P7">овцы романовской породы - 0,3;</text:p>
                  <text:p text:style-name="P7">лошади, верблюды, ослы, мулы - 1,0;</text:p>
                  <text:p text:style-name="P7">птица всех видов - 0,02.</text:p>
                  <text:p text:style-name="P2"/>
                  <text:p text:style-name="P2">Расчет произведен«__» ________ 20__ года:</text:p>
                </table:table-cell>
              </table:table-row>
            </table:table>
          </table:table-cell>
          <table:covered-table-cell/>
          <table:covered-table-cell/>
          <table:covered-table-cell/>
          <table:covered-table-cell/>
        </table:table-row>
        <table:table-row table:style-name="Таблица168.7">
          <table:table-cell table:style-name="Таблица168.A7" table:number-columns-spanned="5" office:value-type="string">
            <text:p text:style-name="P1"/>
          </table:table-cell>
          <table:covered-table-cell/>
          <table:covered-table-cell/>
          <table:covered-table-cell/>
          <table:covered-table-cell/>
        </table:table-row>
        <table:table-row table:style-name="TableLine2280094649232">
          <table:table-cell table:style-name="Таблица168.A8" table:number-columns-spanned="3" office:value-type="string">
            <table:table table:name="Таблица183" table:style-name="Таблица183">
              <table:table-column table:style-name="Таблица183.A"/>
              <table:table-row table:style-name="TableLine2280094639440">
                <table:table-cell table:style-name="Таблица183.A1" office:value-type="string">
                  <text:p text:style-name="P2"/>
                </table:table-cell>
              </table:table-row>
            </table:table>
          </table:table-cell>
          <table:covered-table-cell/>
          <table:covered-table-cell/>
          <table:table-cell table:style-name="Таблица168.D8" table:number-columns-spanned="2" office:value-type="string">
            <text:p text:style-name="Standard"/>
          </table:table-cell>
          <table:covered-table-cell/>
        </table:table-row>
        <table:table-row table:style-name="TableLine2280094649520">
          <table:table-cell table:style-name="Таблица168.A9" office:value-type="string">
            <text:p text:style-name="P1"/>
          </table:table-cell>
          <table:table-cell table:style-name="Таблица168.B9" office:value-type="string">
            <text:p text:style-name="P1"/>
          </table:table-cell>
          <table:table-cell table:style-name="Таблица168.C9" office:value-type="string">
            <text:p text:style-name="P1"/>
          </table:table-cell>
          <table:table-cell table:style-name="Таблица168.D9" office:value-type="string">
            <text:p text:style-name="P1"/>
          </table:table-cell>
          <table:table-cell table:style-name="Таблица168.A9" office:value-type="string">
            <text:p text:style-name="P1"/>
          </table:table-cell>
        </table:table-row>
        <table:table-row table:style-name="TableLine2280094650096">
          <table:table-cell table:style-name="Таблица168.A10" table:number-columns-spanned="3" office:value-type="string">
            <table:table table:name="Таблица185" table:style-name="Таблица185">
              <table:table-column table:style-name="Таблица185.A"/>
              <table:table-row table:style-name="TableLine2280094639728">
                <table:table-cell table:style-name="Таблица185.A1" office:value-type="string">
                  <text:p text:style-name="P2">Арендатор</text:p>
                </table:table-cell>
              </table:table-row>
            </table:table>
          </table:table-cell>
          <table:covered-table-cell/>
          <table:covered-table-cell/>
          <table:table-cell table:style-name="Таблица168.D10" table:number-columns-spanned="2" office:value-type="string">
            <table:table table:name="Таблица186" table:style-name="Таблица186">
              <table:table-column table:style-name="Таблица186.A"/>
              <table:table-row table:style-name="TableLine2280094635120">
                <table:table-cell table:style-name="Таблица186.A1" office:value-type="string">
                  <table:table table:name="Таблица187" table:style-name="Таблица187">
                    <table:table-column table:style-name="Таблица187.A"/>
                    <table:table-row table:style-name="TableLine2280094633680">
                      <table:table-cell table:style-name="Таблица187.A1" office:value-type="string">
                        <text:p text:style-name="P6"/>
                      </table:table-cell>
                    </table:table-row>
                  </table:table>
                </table:table-cell>
              </table:table-row>
            </table:table>
          </table:table-cell>
          <table:covered-table-cell/>
        </table:table-row>
        <table:table-row table:style-name="TableLine2280094653840">
          <table:table-cell table:style-name="Таблица168.A11" table:number-columns-spanned="5" office:value-type="string">
            <table:table table:name="Таблица188" table:style-name="Таблица188">
              <table:table-column table:style-name="Таблица188.A"/>
              <table:table-row table:style-name="TableLine2280094636560">
                <table:table-cell table:style-name="Таблица188.A1" office:value-type="string">
                  <text:p text:style-name="P2"/>
                  <text:p text:style-name="P1"/>
                  <text:p text:style-name="P1"/>
                  <text:p text:style-name="P1"/>
                </table:table-cell>
              </table:table-row>
            </table:table>
          </table:table-cell>
          <table:covered-table-cell/>
          <table:covered-table-cell/>
          <table:covered-table-cell/>
          <table:covered-table-cell/>
        </table:table-row>
      </table:table>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idden" style:family="paragraph"/>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998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501cm" fo:margin-left="3cm" fo:margin-right="1.25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age1" style:page-layout-name="Mpm2" draw:style-name="Mdp1"/>
    <style:master-page style:name="page1-2" style:page-layout-name="Mpm2" draw:style-name="Mdp1"/>
    <style:master-page style:name="page1-3" style:page-layout-name="Mpm2" draw:style-name="Mdp1"/>
    <style:master-page style:name="page1-4" style:page-layout-name="Mpm2" draw:style-name="Mdp1"/>
    <style:master-page style:name="page1-5" style:page-layout-name="Mpm2" draw:style-name="Mdp1"/>
    <style:master-page style:name="NewSimpleMasterPage" style:page-layout-name="Mpm3" draw:style-name="Mdp1"/>
    <style:master-page style:name="NewSimpleMasterPage-2" style:page-layout-name="Mpm3" draw:style-name="Mdp1"/>
    <style:master-page style:name="NewSimpleMasterPage-3" style:page-layout-name="Mpm3" draw:style-name="Mdp1"/>
    <style:master-page style:name="NewSimpleMasterPage-4" style:page-layout-name="Mpm3" draw:style-name="Mdp1"/>
    <style:master-page style:name="NewSimpleMasterPage-5" style:page-layout-name="Mpm3" draw:style-name="Mdp1"/>
    <style:master-page style:name="NewSimpleMasterPage-6"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5-07-28T10:44:34.863000000</dc:date>
    <meta:editing-duration>PT11M12S</meta:editing-duration>
    <meta:editing-cycles>2</meta:editing-cycles>
    <meta:document-statistic meta:table-count="171" meta:image-count="0" meta:object-count="0" meta:page-count="18" meta:paragraph-count="376" meta:word-count="5606" meta:character-count="47214" meta:non-whitespace-character-count="41920"/>
  </office:meta>
</office:document-meta>
</file>